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nieuwd ontwerpbesluit op een aanvraag van een vergunning Wet natuurbescherming voor de locatie Oude Wetering 126 in Mastenbroek</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Oude Wetering 126 in Mastenbroek. Gedeputeerde Staten hebben het voornemen te besluiten dat de vergunning Wet natuurbescherming wordt toegekend. Het hernieuwd ontwerpbesluit is als bijlage opgenomen bij deze publicatie.</text:p>
            <text:p text:style-name="common-al">De aanvraag, het ontwerpbesluit en de bijbehorende stukken liggen vanaf 12 januar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8198.92 509484.91</meta:user-defined>
    <meta:user-defined meta:name="DC.title">Kennisgeving hernieuwd ontwerpbesluit op een aanvraag van een vergunning Wet natuurbescherming voor de locatie Oude Wetering 126 in Mastenbroek</meta:user-defined>
    <meta:user-defined meta:name="OVERHEID.PostcodeHuisnummer/OVERHEIDop.postcodeHuisnummer">8294PA 126</meta:user-defined>
    <meta:user-defined meta:name="OVERHEIDop.straatnaam">Oude Wetering</meta:user-defined>
    <meta:user-defined meta:name="OVERHEIDop.woonplaats">Mastenbroek</meta:user-defined>
    <meta:user-defined meta:name="DCTERMS.W3CDTF/DCTERMS.available">2021-01-11</meta:user-defined>
    <meta:user-defined meta:name="OVERHEIDop.externeBijlage">WNB hernieuwde ontwerpbeschikking (internet)|exb-2021-1399</meta:user-defined>
    <meta:user-defined meta:name="DCTERMS.W3CDTF/OVERHEIDop.jaargang">2021</meta:user-defined>
    <meta:user-defined meta:name="OVERHEIDop.publicationIssue">146</meta:user-defined>
    <meta:user-defined meta:name="OVERHEIDop.PrbID/DC.identifier">prb-2021-146</meta:user-defined>
    <meta:user-defined meta:name="OVERHEIDop.versieInformatie"/>
  </office:meta>
</office:document-meta>
</file>