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verstoren en wegnemen van verblijfplaatsen van vleermuizen vanwege de sloop van het voormalig ziekenhuis - Delfzij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de ontheffing aan gemeente Eemsdelta voor het verbod van verstoren en wegnemen van verblijfplaatsen van vleermuizen, vanwege de sloop van het voormalig ziekenhuis te Delfzijl, gewijzigd.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096278</meta:user-defined>
    <dc:language>nl</dc:language>
    <meta:user-defined meta:name="OVERHEID.EPSG28992/DC.spatial">233990.275 582114.893</meta:user-defined>
    <meta:user-defined meta:name="DC.title">Provincie Groningen - Wet natuurbescherming - verbod van verstoren en wegnemen van verblijfplaatsen van vleermuizen vanwege de sloop van het voormalig ziekenhuis - Delfzijl</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1459</meta:user-defined>
    <meta:user-defined meta:name="OVERHEIDop.PrbID/DC.identifier">prb-2021-1459</meta:user-defined>
    <meta:user-defined meta:name="OVERHEIDop.versieInformatie"/>
  </office:meta>
</office:document-meta>
</file>