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1-3-2">
      <text:list-level-style-bullet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office:automatic-styles>
  <office:body>
    <office:text>
      <text:p text:style-name="new_page_staatscourant"/>
      <text:p text:style-name="single-kop-titel">Gedragscode Integriteit Gedeputeerde Staten Provincie Limburg 2021</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maken ter voldoening aan het bepaalde in de Provinciewet en gezien het advies van de Commissie Integriteit bekend de nieuwe integrale tekst van: Gedragscode Integriteit Gedeputeerde Staten Provincie Limburg 2021.</text:p>
          </text:section>
          <text:section text:name="afkondiging_id1-3-2-1-2" text:style-name="afkondiging">
            <text:p text:style-name="afkondiging_top"/>
            <text:p text:style-name="al">
            <text:span text:style-name="nadrukvet">Gedragscode Integriteit Gedeputeerde Staten Provincie Limburg 2021</text:span>
          </text:p>
            <text:p text:style-name="al"/>
          </text:section>
        </text:section>
        <text:section text:name="regeling-tekst_id1-3-2-2" text:style-name="regeling-tekst">
          <text:section text:name="paragraaf_id1-3-2-2-1" text:style-name="paragraaf">
            <text:p text:style-name="paragraaf_kop">Inleiding</text:p>
            <text:section text:name="structuurtekst_id1-3-2-2-1-2" text:style-name="structuurtekst">
              <text:p text:style-name="tussenkopcur">Goed bestuur</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verantwoording af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tussenkopcur">Gedragscode</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De volksvertegenwoordiging stelt zowel voor de eigen leden als voor de dagelijkse bestuurders (voorzitter en overige leden van het dagelijks bestuur) een gedragscode vast. Dat is zo vastgelegd in de Provinciewet. De gedragscode is een leidraad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commissaris van de Koning en de gedeputeerden. Veel bepalingen zijn voor dagelijkse bestuurders en volksvertegenwoordigers gelijk. Er zijn ook verschillen. Die hebben te maken met de staatsrechtelijke posities en met de voor hen geldende wettelijke (integriteits)regels.</text:p>
              <text:p text:style-name="al">Het handelen van het dagelijks bestuur en van de bestuurders staat ten dienste van de provinci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te realiseren. Een aantal kernbegrippen is hierin leidend en plaatst de integriteit van politieke ambtsdragers in een breder perspectief.</text:p>
              <text:list text:style-name="id1-3-2-2-1-2-7">
                <text:list-item text:style-override="id1-3-2-2-1-2-7-1">
                  <text:number>•</text:number>
                  <text:p text:style-name="al">Dienstbaarheid: Het handelen van een bestuurder is gericht op het belang van de provincie en op de burgers die daarvan deel uitmaken.</text:p>
                </text:list-item>
                <text:list-item text:style-override="id1-3-2-2-1-2-7-2">
                  <text:number>•</text:number>
                  <text:p text:style-name="al">Functionaliteit: Het handelen van een bestuurder heeft een herkenbaar verband met de functie die hij in het bestuur vervult.</text:p>
                </text:list-item>
                <text:list-item text:style-override="id1-3-2-2-1-2-7-3">
                  <text:number>•</text:number>
                  <text:p text:style-name="al">Onafhankelijkheid: Het handelen van een bestuurder wordt gekenmerkt door onafhankelijkheid, dat wil zeggen dat geen vermenging optreedt met oneigenlijke belangen.</text:p>
                </text:list-item>
                <text:list-item text:style-override="id1-3-2-2-1-2-7-4">
                  <text:number>•</text:number>
                  <text:p text:style-name="al">Openheid: Het handelen van een bestuurder is transparant, zodat altijd verantwoording mogelijk is en de controlerende organen inzicht hebben in het handelen van de bestuurder en zijn beweegredenen daarbij.</text:p>
                </text:list-item>
                <text:list-item text:style-override="id1-3-2-2-1-2-7-5">
                  <text:number>•</text:number>
                  <text:p text:style-name="al">Betrouwbaarheid: Op een bestuurder moet men kunnen rekenen. Die houdt zich aan zijn afspraken. Kennis en informatie waarover hij uit hoofde van zijn functie beschikt, wendt hij aan voor het doel waarvoor deze is verkregen.</text:p>
                </text:list-item>
                <text:list-item text:style-override="id1-3-2-2-1-2-7-6">
                  <text:number>•</text:number>
                  <text:p text:style-name="al">Zorgvuldigheid: Het handelen van een bestuurder is erop gericht dat alle burgers op gelijke wijze en met respect worden bejegend en dat belangen van partijen op correcte wijze worden afgewogen.</text:p>
                </text:list-item>
              </text:list>
              <text:p text:style-name="tussenkopcur">Interne Regeling</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text:p>
              <text:p text:style-name="tussenkopcur">Goed bestuur</text:p>
              <text:p text:style-name="al">Integer handelen kan alleen in een cultuur en organisatie waar ook de andere waarden van goed bestuur worden nagestreefd. De Nederlandse Code voor Goed Openbaar Bestuur<text:note text:id="noot_id1-3-2-2-1-2-12-1" text:note-class="footnote"><text:note-citation text:label="1">1</text:note-citation><text:note-body><text:p text:style-name="noot.al">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text:note-body></text:note>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
            </text:section>
          </text:section>
          <text:section text:name="paragraaf_id1-3-2-2-2" text:style-name="paragraaf">
            <text:p text:style-name="paragraaf_kop"><text:span text:style-name="label">Paragraaf</text:span> <text:span text:style-name="nr">1</text:span> Algemene bepalingen</text:p>
            <text:section text:name="artikel_id1-3-2-2-2-2" text:style-name="artikel">
              <text:p text:style-name="artikel_kop_titel"><text:span text:style-name="artikel_kop_label">Artikel</text:span> <text:span text:style-name="artikel_kop_nr">1.1</text:span> </text:p>
              <text:p text:style-name="al">Deze gedragscode geldt voor de commissaris van de Koning en voor de Gedeputeerde, maar richt zich ook tot de bestuursorganen.</text:p>
            </text:section>
            <text:section text:name="artikel_id1-3-2-2-2-3" text:style-name="artikel">
              <text:p text:style-name="artikel_kop_titel"><text:span text:style-name="artikel_kop_label">Artikel</text:span> <text:span text:style-name="artikel_kop_nr">1.2</text:span> </text:p>
              <text:p text:style-name="al">De gedragscode is openbaar en via internet beschikbaar.</text:p>
              <text:p text:style-name="al"/>
            </text:section>
          </text:section>
          <text:section text:name="paragraaf_id1-3-2-2-3" text:style-name="paragraaf">
            <text:p text:style-name="paragraaf_kop"><text:span text:style-name="label">Paragraaf</text:span> <text:span text:style-name="nr">2</text:span> Voorkomen van belangenverstrengeling</text:p>
            <text:section text:name="artikel_id1-3-2-2-3-2" text:style-name="artikel">
              <text:p text:style-name="artikel_kop_titel"><text:span text:style-name="artikel_kop_label">Artikel</text:span> <text:span text:style-name="artikel_kop_nr">2.1.1</text:span> </text:p>
              <text:list text:style-name="id1-3-2-2-3-2-2">
                <text:list-item text:style-override="id1-3-2-2-3-2-2">
                  <text:number>1.</text:number>
                  <text:p text:style-name="al">De commissaris van de Koning levert de provinciesecretaris de informatie aan over de nevenfuncties die openbaar gemaakt moeten worden, bij aanvang van het ambt. Als gaande het lidmaatschap een nieuwe nevenfunctie aanvaard wordt of de omstandigheden met betrekking tot een bestaande nevenfunctie wijzigen, meldt de commissaris van de Koning in het College van Gedeputeerde Staten zijn voornemen tot aanvaarding van een nevenfunctie en wordt de informatie die hierop betrekking heeft binnen één maand aangeleverd bij de provinciesecretaris.</text:p>
                </text:list-item>
                <text:list-item text:style-override="id1-3-2-2-3-2-3">
                  <text:number>2.</text:number>
                  <text:p text:style-name="al">De informatie betreft in ieder geval:</text:p>
                  <text:list text:style-name="id1-3-2-2-3-2-3-3">
                    <text:list-item text:style-override="id1-3-2-2-3-2-3-3-1">
                      <text:number>a</text:number>
                      <text:p text:style-name="al">de omschrijving van de nevenfunctie;</text:p>
                    </text:list-item>
                    <text:list-item text:style-override="id1-3-2-2-3-2-3-3-2">
                      <text:number>b</text:number>
                      <text:p text:style-name="al">de organisatie voor wie de nevenfunctie wordt verricht;</text:p>
                    </text:list-item>
                    <text:list-item text:style-override="id1-3-2-2-3-2-3-3-3">
                      <text:number>c</text:number>
                      <text:p text:style-name="al">of het al dan niet een nevenfunctie betreft uit hoofde van het ambt;</text:p>
                    </text:list-item>
                    <text:list-item text:style-override="id1-3-2-2-3-2-3-3-4">
                      <text:number>d</text:number>
                      <text:p text:style-name="al">of de nevenfunctie bezoldigd of onbezoldigd is; en</text:p>
                    </text:list-item>
                    <text:list-item text:style-override="id1-3-2-2-3-2-3-3-5">
                      <text:number>e</text:number>
                      <text:p text:style-name="al">indien bezoldigd wat de inkomsten daaruit zijn.</text:p>
                    </text:list-item>
                  </text:list>
                </text:list-item>
                <text:list-item text:style-override="id1-3-2-2-3-2-4">
                  <text:number>3.</text:number>
                  <text:p text:style-name="al">De provinciesecretaris legt hiervoor een register aan en beheert dit register. Het register wordt elk kwartaal geactualiseerd en is openbaar en via internet beschikbaar.</text:p>
                </text:list-item>
              </text:list>
            </text:section>
            <text:section text:name="artikel_id1-3-2-2-3-3" text:style-name="artikel">
              <text:p text:style-name="artikel_kop_titel"><text:span text:style-name="artikel_kop_label">Artikel</text:span> <text:span text:style-name="artikel_kop_nr">2.1.2</text:span> </text:p>
              <text:list text:style-name="id1-3-2-2-3-3-2">
                <text:list-item text:style-override="id1-3-2-2-3-3-2">
                  <text:number>1.</text:number>
                  <text:p text:style-name="al">De gedeputeerde levert de provinciesecretaris de informatie aan over de nevenfuncties die openbaar gemaakt moeten worden bij aanvang van het ambt. Als gaande de uitoefening van het ambt een nieuwe nevenfunctie aanvaard wordt of de omstandigheden met betrekking tot bestaande nevenfuncties wijzigen, meldt de gedeputeerde in het College van Gedeputeerde Staten zijn voornemen tot aanvaarding van een nevenfunctie en wordt de informatie die hierop betrekking heeft binnen één maand aangeleverd bij de provinciesecretaris.</text:p>
                </text:list-item>
                <text:list-item text:style-override="id1-3-2-2-3-3-3">
                  <text:number>2.</text:number>
                  <text:p text:style-name="al">De informatie betreft in ieder geval:</text:p>
                  <text:list text:style-name="id1-3-2-2-3-3-3-3">
                    <text:list-item text:style-override="id1-3-2-2-3-3-3-3-1">
                      <text:number>a</text:number>
                      <text:p text:style-name="al">de omschrijving van de nevenfunctie;</text:p>
                    </text:list-item>
                    <text:list-item text:style-override="id1-3-2-2-3-3-3-3-2">
                      <text:number>b</text:number>
                      <text:p text:style-name="al">de organisatie voor wie de nevenfunctie wordt verricht;</text:p>
                    </text:list-item>
                    <text:list-item text:style-override="id1-3-2-2-3-3-3-3-3">
                      <text:number>c</text:number>
                      <text:p text:style-name="al">of het al dan niet een nevenfunctie betreft uit hoofde van het ambt;</text:p>
                    </text:list-item>
                    <text:list-item text:style-override="id1-3-2-2-3-3-3-3-4">
                      <text:number>d</text:number>
                      <text:p text:style-name="al">of de nevenfunctie bezoldigd of onbezoldigd is; en</text:p>
                    </text:list-item>
                    <text:list-item text:style-override="id1-3-2-2-3-3-3-3-5">
                      <text:number>e</text:number>
                      <text:p text:style-name="al">indien bezoldigd – voor zover deze openbaar gemaakt moeten worden – wat de inkomsten daaruit zijn.</text:p>
                    </text:list-item>
                  </text:list>
                </text:list-item>
                <text:list-item text:style-override="id1-3-2-2-3-3-4">
                  <text:number>3.</text:number>
                  <text:p text:style-name="al">De provinciesecretaris legt hiervoor een register aan en beheert dit register. Het register wordt elk kwartaal geactualiseerd en is openbaar en via internet beschikbaar.</text:p>
                </text:list-item>
              </text:list>
            </text:section>
            <text:section text:name="artikel_id1-3-2-2-3-4" text:style-name="artikel">
              <text:p text:style-name="artikel_kop_titel"><text:span text:style-name="artikel_kop_label">Artikel</text:span> <text:span text:style-name="artikel_kop_nr">2.2</text:span> </text:p>
              <text:list text:style-name="id1-3-2-2-3-4-2">
                <text:list-item text:style-override="id1-3-2-2-3-4-2">
                  <text:number>1.</text:number>
                  <text:p text:style-name="al">De commissaris van de Koning en de gedeputeerde handelen in de uitoefening van hun ambt niet zodanig dat zij vooruitlopen op een functie na aftreden.</text:p>
                </text:list-item>
                <text:list-item text:style-override="id1-3-2-2-3-4-3">
                  <text:number>2.</text:number>
                  <text:p text:style-name="al">De gedeputeerde bespreekt het voornemen tot tussentijdse aanvaarding van een functie na aftreden, met de commissaris van de Koning.</text:p>
                </text:list-item>
              </text:list>
            </text:section>
            <text:section text:name="artikel_id1-3-2-2-3-5" text:style-name="artikel">
              <text:p text:style-name="artikel_kop_titel"><text:span text:style-name="artikel_kop_label">Artikel</text:span> <text:span text:style-name="artikel_kop_nr">2.3</text:span> </text:p>
              <text:list text:style-name="id1-3-2-2-3-5-2">
                <text:list-item text:style-override="id1-3-2-2-3-5-2">
                  <text:number>1.</text:number>
                  <text:p text:style-name="al">Gedeputeerde Staten sluit de commissaris van de Koning en/of een gedeputeerde gedurende een jaar na aftreden uit van het tegen beloning verrichten van werkzaamheden ten behoeve van de provincie.</text:p>
                </text:list-item>
                <text:list-item text:style-override="id1-3-2-2-3-5-3">
                  <text:number>2.</text:number>
                  <text:p text:style-name="al">De uitsluiting geldt niet bij aanvaarding van een dienstbetrekking bij de provincie waar hij commissaris van de Koning, onderscheidenlijk gedeputeerde was. Voor werving, selectie en indiensttreding bij de provincie zijn de voor het ambtelijk personeel geldende regels ter zake van overeenkomstige toepassing.</text:p>
                </text:list-item>
              </text:list>
            </text:section>
            <text:section text:name="artikel_id1-3-2-2-3-6" text:style-name="artikel">
              <text:p text:style-name="artikel_kop_titel"><text:span text:style-name="artikel_kop_label">Artikel</text:span> <text:span text:style-name="artikel_kop_nr">2.4</text:span> </text:p>
              <text:list text:style-name="id1-3-2-2-3-6-2">
                <text:list-item text:style-override="id1-3-2-2-3-6-2">
                  <text:number>1.</text:number>
                  <text:p text:style-name="al">Gedeputeerde Staten draagt de commissaris van de Koning en/ of een gedeputeerde niet eerder dan een jaar na aftreden voor als kandidaat voor benoeming tot commissaris dan wel bestuurslid van een verbonden partij.</text:p>
                </text:list-item>
                <text:list-item text:style-override="id1-3-2-2-3-6-3">
                  <text:number>2.</text:number>
                  <text:p text:style-name="al">Onder verbonden partij wordt verstaan hetgeen hieronder wordt verstaan in artikel 1.1 van het Besluit begroting en verantwoording provincies.</text:p>
                  <text:p text:style-name="al"/>
                </text:list-item>
              </text:list>
            </text:section>
          </text:section>
          <text:section text:name="paragraaf_id1-3-2-2-4" text:style-name="paragraaf">
            <text:p text:style-name="paragraaf_kop"><text:span text:style-name="label">Paragraaf</text:span> <text:span text:style-name="nr">3</text:span> Informatie</text:p>
            <text:section text:name="artikel_id1-3-2-2-4-2" text:style-name="artikel">
              <text:p text:style-name="artikel_kop_titel"><text:span text:style-name="artikel_kop_label">Artikel</text:span> <text:span text:style-name="artikel_kop_nr">3.1</text:span> </text:p>
              <text:p text:style-name="al">De commissaris van de Koning respectievelijk de gedeputeerde zorgt ervoor dat vertrouwelijke en geheime informatie waarover hij beschikt veilig wordt bewaard.</text:p>
            </text:section>
            <text:section text:name="artikel_id1-3-2-2-4-3" text:style-name="artikel">
              <text:p text:style-name="artikel_kop_titel"><text:span text:style-name="artikel_kop_label">Artikel</text:span> <text:span text:style-name="artikel_kop_nr">3.2</text:span> </text:p>
              <text:p text:style-name="al">De commissaris van de Koning respectievelijk de gedeputeerde maakt niet ten eigen bate of ten bate van derden gebruik van in de uitoefening van het ambt verkregen niet openbare informatie.</text:p>
              <text:p text:style-name="al"/>
            </text:section>
          </text:section>
          <text:section text:name="paragraaf_id1-3-2-2-5" text:style-name="paragraaf">
            <text:p text:style-name="paragraaf_kop"><text:span text:style-name="label">Paragraaf</text:span> <text:span text:style-name="nr">4</text:span> Omgang met geschenken en uitnodigingen</text:p>
            <text:section text:name="artikel_id1-3-2-2-5-2" text:style-name="artikel">
              <text:p text:style-name="artikel_kop_titel"><text:span text:style-name="artikel_kop_label">Artikel</text:span> <text:span text:style-name="artikel_kop_nr">4.1</text:span> </text:p>
              <text:list text:style-name="id1-3-2-2-5-2-2">
                <text:list-item text:style-override="id1-3-2-2-5-2-2">
                  <text:number>1.</text:number>
                  <text:p text:style-name="al">De commissaris van de Koning respectievelijk de gedeputeerde accepteert geen geschenken, faciliteiten en diensten als zijn onafhankelijke positie hierdoor kan worden beïnvloed.</text:p>
                </text:list-item>
                <text:list-item text:style-override="id1-3-2-2-5-2-3">
                  <text:number>2.</text:number>
                  <text:p text:style-name="al">Onverminderd het eerste lid kan de commissaris van de Koning respectievelijk de gedeputeerde incidentele geschenken die een geschatte waarde van ten hoogste € 50 vertegenwoordigen behouden.</text:p>
                </text:list-item>
                <text:list-item text:style-override="id1-3-2-2-5-2-4">
                  <text:number>3.</text:number>
                  <text:p text:style-name="al">Geschenken die de commissaris van de Koning respectievelijk de gedeputeerde uit hoofde van zijn ambt ontvangt en die een geschatte waarde van meer dan € 50 vertegenwoordigen worden, als zij niet worden of kunnen teruggestuurd, eigendom van de provincie en worden gemeld in het College van Gedeputeerde Staten.</text:p>
                </text:list-item>
                <text:list-item text:style-override="id1-3-2-2-5-2-5">
                  <text:number>4.</text:number>
                  <text:p text:style-name="al">Geschenken worden niet op het huisadres ontvangen.</text:p>
                </text:list-item>
              </text:list>
            </text:section>
            <text:section text:name="artikel_id1-3-2-2-5-3" text:style-name="artikel">
              <text:p text:style-name="artikel_kop_titel"><text:span text:style-name="artikel_kop_label">Artikel</text:span> <text:span text:style-name="artikel_kop_nr">4.2</text:span> </text:p>
              <text:list text:style-name="id1-3-2-2-5-3-2">
                <text:list-item text:style-override="id1-3-2-2-5-3-2">
                  <text:number>1.</text:number>
                  <text:p text:style-name="al">De commissaris van de Koning respectievelijk de gedeputeerde accepteert geen lunches, diners, recepties en andere uitnodigingen die door anderen betaald of georganiseerd worden, tenzij dat behoort tot de uitoefening van de functie en de aanwezigheid beschouwd kan worden als functioneel.</text:p>
                </text:list-item>
                <text:list-item text:style-override="id1-3-2-2-5-3-3">
                  <text:number>2.</text:number>
                  <text:p text:style-name="al">Bij twijfel legt de commissaris van de Koning respectievelijk de gedeputeerde de uitnodiging ter bespreking voor aan Gedeputeerde Staten.</text:p>
                </text:list-item>
              </text:list>
            </text:section>
            <text:section text:name="artikel_id1-3-2-2-5-4" text:style-name="artikel">
              <text:p text:style-name="artikel_kop_titel"><text:span text:style-name="artikel_kop_label">Artikel</text:span> <text:span text:style-name="artikel_kop_nr">4.3</text:span> </text:p>
              <text:list text:style-name="id1-3-2-2-5-4-2">
                <text:list-item text:style-override="id1-3-2-2-5-4-2">
                  <text:number>1.</text:number>
                  <text:p text:style-name="al">Invitaties voor buitenlandse reizen voor rekening van anderen dan de provincie worden in principe niet aanvaard. In uitzonderingsgevallen legt de commissaris van de Koning respectievelijk de gedeputeerde dit vooraf ter bespreking voor aan Gedeputeerde Staten waarna Gedeputeerde Staten besluiten.</text:p>
                </text:list-item>
                <text:list-item text:style-override="id1-3-2-2-5-4-3">
                  <text:number>2.</text:number>
                  <text:p text:style-name="al">De commissaris van de Koning, onderscheidenlijk de gedeputeerde maakt de buitenlandse dienstreis die hij heeft aanvaard openbaar binnen één kwartaal nadat de dienstreis heeft plaatsgevonden.</text:p>
                </text:list-item>
                <text:list-item text:style-override="id1-3-2-2-5-4-4">
                  <text:number>3.</text:number>
                  <text:p text:style-name="al">De commissaris van de Koning respectievelijk een gedeputeerde legt binnen één kwartaal schriftelijk verantwoording af over de buitenlandse dienstreis. Hij maakt in ieder geval openbaar wat het doel, de bestemming, de duur was en wie deze kosten voor zijn rekening heeft genomen van de buitenlandse dienstreis.</text:p>
                  <text:p text:style-name="al"/>
                </text:list-item>
              </text:list>
            </text:section>
          </text:section>
          <text:section text:name="paragraaf_id1-3-2-2-6" text:style-name="paragraaf">
            <text:p text:style-name="paragraaf_kop"><text:span text:style-name="label">Paragraaf</text:span> <text:span text:style-name="nr">5</text:span> Gebruik van voorzieningen van de provincie</text:p>
            <text:section text:name="artikel_id1-3-2-2-6-2" text:style-name="artikel">
              <text:p text:style-name="artikel_kop_titel"><text:span text:style-name="artikel_kop_label">Artikel</text:span> <text:span text:style-name="artikel_kop_nr">5.1</text:span> </text:p>
              <text:list text:style-name="id1-3-2-2-6-2-2">
                <text:list-item text:style-override="id1-3-2-2-6-2-2">
                  <text:number>1.</text:number>
                  <text:p text:style-name="al">Het bestuursorgaan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de provincie.</text:p>
                </text:list-item>
                <text:list-item text:style-override="id1-3-2-2-6-2-3">
                  <text:number>2.</text:number>
                  <text:p text:style-name="al">De commissaris van de Koning en de gedeputeerde verantwoorden zich over het eigen gebruik van de voorzieningen volgens de in het kader van het eerste lid vastgestelde regels en procedures.</text:p>
                </text:list-item>
              </text:list>
            </text:section>
            <text:section text:name="artikel_id1-3-2-2-6-3" text:style-name="artikel">
              <text:p text:style-name="artikel_kop_titel"><text:span text:style-name="artikel_kop_label">Artikel</text:span> <text:span text:style-name="artikel_kop_nr">5.2</text:span> </text:p>
              <text:list text:style-name="id1-3-2-2-6-3-2">
                <text:list-item text:style-override="id1-3-2-2-6-3-2">
                  <text:number>1.</text:number>
                  <text:p text:style-name="al">De commissaris van de Koning respectievelijk de gedeputeerde meldt het voornemen tot een buitenlandse dienstreis of een uitnodiging daartoe aan Gedeputeerde Staten.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6-3-3">
                  <text:number>2.</text:number>
                  <text:p text:style-name="al">De commissaris van de Koning, onderscheidenlijk de gedeputeerde meldt daarbij tevens als hij voornemens is om de buitenlandse reis voor privédoeleinden te verlengen. De extra kosten van de verlenging komen daarbij volledig voor eigen rekening.</text:p>
                </text:list-item>
              </text:list>
            </text:section>
            <text:section text:name="artikel_id1-3-2-2-6-4" text:style-name="artikel">
              <text:p text:style-name="artikel_kop_titel"><text:span text:style-name="artikel_kop_label">Artikel</text:span> <text:span text:style-name="artikel_kop_nr">5.3</text:span> </text:p>
              <text:p text:style-name="al">De commissaris van de Koning respectievelijk een gedeputeerde legt schriftelijk verantwoording af over afgelegde buitenlandse dienstreizen in opdracht van Gedeputeerde Staten binnen één kwartaal. Hij maakt in ieder geval openbaar wat het doel, de bestemming en de duur van de buitenlandse dienstreis is geweest en wat daarvan de kosten waren voor de provincie.</text:p>
            </text:section>
            <text:section text:name="artikel_id1-3-2-2-6-5" text:style-name="artikel">
              <text:p text:style-name="artikel_kop_titel"><text:span text:style-name="artikel_kop_label">Artikel</text:span> <text:span text:style-name="artikel_kop_nr">5.4</text:span> </text:p>
              <text:p text:style-name="al">Onder een buitenlandse (dienst)reis wordt verstaan een reis buiten de Benelux en de NRW.</text:p>
            </text:section>
            <text:section text:name="artikel_id1-3-2-2-6-6" text:style-name="artikel">
              <text:p text:style-name="artikel_kop_titel"><text:span text:style-name="artikel_kop_label">Artikel</text:span> <text:span text:style-name="artikel_kop_nr">5.5</text:span> </text:p>
              <text:p text:style-name="al">De commissaris van de Koning respectievelijk een gedeputeerde declareert geen kosten die reeds op andere wijze worden vergoed.</text:p>
            </text:section>
            <text:section text:name="artikel_id1-3-2-2-6-7" text:style-name="artikel">
              <text:p text:style-name="artikel_kop_titel"><text:span text:style-name="artikel_kop_label">Artikel</text:span> <text:span text:style-name="artikel_kop_nr">5.6</text:span> </text:p>
              <text:p text:style-name="al">Voorzieningen en eigendommen mogen alleen gebruikt worden conform de ‘Verordening rechtspositie decentrale politieke ambtsdragers Provincie Limburg 2019’ en eventueel bijbehorende gebruikersovereenkomsten.</text:p>
              <text:p text:style-name="al"/>
            </text:section>
          </text:section>
          <text:section text:name="paragraaf_id1-3-2-2-7" text:style-name="paragraaf">
            <text:p text:style-name="paragraaf_kop"><text:span text:style-name="label">Paragraaf</text:span> <text:span text:style-name="nr">6</text:span> Uitvoering gedragscode</text:p>
            <text:section text:name="artikel_id1-3-2-2-7-2" text:style-name="artikel">
              <text:p text:style-name="artikel_kop_titel"><text:span text:style-name="artikel_kop_label">Artikel</text:span> <text:span text:style-name="artikel_kop_nr">6.1</text:span> </text:p>
              <text:p text:style-name="al">Provinciale Staten bevorderen de eenduidige interpretatie van de gedragscode. Ingeval van leemtes en onduidelijkheden in de gedragscode voorzien zij daarin.</text:p>
            </text:section>
            <text:section text:name="artikel_id1-3-2-2-7-3" text:style-name="artikel">
              <text:p text:style-name="artikel_kop_titel"><text:span text:style-name="artikel_kop_label">Artikel</text:span> <text:span text:style-name="artikel_kop_nr">6.2</text:span> </text:p>
              <text:list text:style-name="id1-3-2-2-7-3-2">
                <text:list-item text:style-override="id1-3-2-2-7-3-2">
                  <text:number>1.</text:number>
                  <text:p text:style-name="al">Op voorstel van de commissaris van de Koning maken Provinciale Staten in ieder geval afspraken over:</text:p>
                  <text:list text:style-name="id1-3-2-2-7-3-2-3">
                    <text:list-item text:style-override="id1-3-2-2-7-3-2-3-1">
                      <text:number>a</text:number>
                      <text:p text:style-name="al">de periodieke bespreking van het onderwerp integriteit in het algemeen en van de gedragscode in het bijzonder;</text:p>
                    </text:list-item>
                    <text:list-item text:style-override="id1-3-2-2-7-3-2-3-2">
                      <text:number>b</text:number>
                      <text:p text:style-name="al">de aanwijzing van contactpersonen of aanspreekpunten integriteit;</text:p>
                    </text:list-item>
                    <text:list-item text:style-override="id1-3-2-2-7-3-2-3-3">
                      <text:number>c</text:number>
                      <text:p text:style-name="al">de processtappen die worden gevolgd ingeval van een vermoeden van een integriteitschending van een politieke ambtsdrager van de provincie.</text:p>
                    </text:list-item>
                  </text:list>
                </text:list-item>
                <text:list-item text:style-override="id1-3-2-2-7-3-3">
                  <text:number>2.</text:number>
                  <text:p text:style-name="al">De afspraken, bedoeld in het eerste lid, maken deel uit van deze gedragscode.</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besloten in de vergadering van Provinciale Staten, gehouden op 5 februari 2021.</text:span>
          </text:p>
          </text:section>
          <text:section text:name="ondertekening_id1-3-2-3-2">
            <text:p><text:span text:style-name="deze">Provincial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de griffier,</text:span></text:p>
            <text:p><text:span text:style-name="ondertekening_naam">
            <text:span text:style-name="voornaam">de heer mr. A.O.J.</text:span>
            <text:span text:style-name="achternaam">Pregled</text:span>
          </text:span></text:p>
          </text:section>
          <text:section text:name="ondertekening_id1-3-2-3-4">
            <text:p><text:span text:style-name="functie">De secretaris van Gedeputeerde Staten van Limburg,</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ext:span text:style-name="label">BIJLAGE</text:span> <text:span text:style-name="nr">1</text:span> - WETTELIJKE GRONDSLAG/ WETTELIJK KADER</text:p>
          <text:p text:style-name="tussenkopvet">Artikel 1</text:p>
          <text:p text:style-name="al">Provinciale Staten stellen een gedragscode vast voor de voorzitter en overige leden van het dagelijks bestuur (artikelen 40c, tweede lid, en 68, tweede lid, Provinciewet).</text:p>
          <text:p text:style-name="tussenkopvet">Artikel 2</text:p>
          <text:p text:style-name="tussenkoprom">
          <text:span text:style-name="nadrukondlijn">Afleggen eed of belofte</text:span> (artikelen 40a en 64 Provinciewet)</text:p>
          <text:p text:style-name="al">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p>
          <text:p text:style-name="tussenkopondlijn">Persoonlijke belangen</text:p>
          <text:list text:style-name="id1-3-2-4-8">
            <text:list-item text:style-override="id1-3-2-4-8-1">
              <text:number>•</text:number>
              <text:p text:style-name="al">Een bestuurder neemt niet deel aan de stemming over</text:p>
              <text:list text:style-name="id1-3-2-4-8-1-3">
                <text:list-item text:style-override="id1-3-2-4-8-1-3-1">
                  <text:number>-</text:number>
                  <text:p text:style-name="al">een aangelegenheid die hem rechtstreeks of middellijk persoonlijk aangaat of waarbij hij als vertegenwoordiger is betrokken;</text:p>
                </text:list-item>
                <text:list-item text:style-override="id1-3-2-4-8-1-3-2">
                  <text:number>-</text:number>
                  <text:p text:style-name="al">de vaststelling of goedkeuring der rekening van een lichaam waaraan hij rekenplichtig is of tot welks bestuur hij hoort.</text:p>
                </text:list-item>
              </text:list>
            </text:list-item>
            <text:list-item text:style-override="id1-3-2-4-8-2">
              <text:number/>
              <text:p text:style-name="al">(artikel 58 jo artikel 28 Provinciewet)</text:p>
            </text:list-item>
            <text:list-item text:style-override="id1-3-2-4-8-3">
              <text:number>•</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p text:style-name="tussenkopondlijn">Incompatibiliteiten en nevenfuncties</text:p>
          <text:list text:style-name="id1-3-2-4-10">
            <text:list-item text:style-override="id1-3-2-4-10-1">
              <text:number>•</text:number>
              <text:p text:style-name="al">Verboden overeenkomsten/handelingen: bestuurders mogen in geschillen, waar de provincie(bestuur) partij is, niet als advocaat, adviseur of gemachtigde werkzaam zijn. Zij mogen bepaalde overeenkomsten, waar de provincie bij betrokken is, niet rechtstreeks of middellijk aangaan. Van verboden overeenkomsten kan ontheffing worden verleend (artikelen 40c, eerste lid, en 68, eerste lid, jo artikel 15, eerste en tweede lid, Provinciewet).</text:p>
            </text:list-item>
            <text:list-item text:style-override="id1-3-2-4-10-2">
              <text:number>•</text:number>
              <text:p text:style-name="al">Onverenigbaarheid van functies: het zijn van een bestuurder sluit het hebben van een aantal andere functies uit (artikelen 35c en 67 Provinciewet).</text:p>
            </text:list-item>
            <text:list-item text:style-override="id1-3-2-4-10-3">
              <text:number>•</text:number>
              <text:p text:style-name="al">Op overtreding van de incompatibiliteitenregeling staat uiteindelijk de sanctie van ontslag (artikelen 45, tweede lid, en 46 Provinciewet).</text:p>
            </text:list-item>
            <text:list-item text:style-override="id1-3-2-4-10-4">
              <text:number>•</text:number>
              <text:p text:style-name="al">Vervulling nevenfuncties: voor bestuurders is bepaald dat zij geen nevenfuncties hebben die ongewenst zijn met het oog op een goede vervulling van hun ambt. Voor commissarissen van de Koning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text:p>
              <text:p text:style-name="al">Voor de commissaris van de Koning geldt deze meldverplichting niet voor ambtshalve nevenfuncties (40b en 66 Provinciewet).</text:p>
            </text:list-item>
            <text:list-item text:style-override="id1-3-2-4-10-5">
              <text:number>•</text:number>
              <text:p text:style-name="al">Openbaarmaking nevenfuncties: bestuurders maken openbaar welke nevenfuncties zij vervullen. Voor commissarissen van de Koning zijn ambtshalve nevenfuncties daarvan uitgezonderd. De lijst met nevenfuncties ligt ter inzage op het provinciehuis (artikelen 40b en 66 Provinciewet).</text:p>
            </text:list-item>
            <text:list-item text:style-override="id1-3-2-4-10-6">
              <text:number>•</text:number>
              <text:p text:style-name="al">Openbaarmaking inkomsten nevenfuncties: fulltime bestuurders maken hun inkomsten uit nevenfuncties openbaar; de opgave van neveninkomsten wordt ter inzage gelegd op het provinciehuis, uiterlijk 1 april na het jaar waarin de inkomsten zijn genoten (artikelen 40b en 66 Provinciewet).</text:p>
            </text:list-item>
            <text:list-item text:style-override="id1-3-2-4-10-7">
              <text:number>•</text:number>
              <text:p text:style-name="al">Verrekening inkomsten nevenfuncties: bestuurders mogen geen vergoedingen ontvangen voor ambtshalve nevenfuncties; die worden in de provinciekas gestort. Voor fulltime bestuurders is geregeld dat de inkomsten uit andere nevenfuncties voor een deel worden verrekend, volgens dezelfde verrekeningssystematiek als voor leden van de Tweede Kamer (artikelen 43 en 65 Provinciewet).</text:p>
            </text:list-item>
          </text:list>
          <text:p text:style-name="tussenkopvet">Artikel 3</text:p>
          <text:p text:style-name="tussenkopondlijn">Informatieplicht</text:p>
          <text:p text:style-name="al">Gedeputeerde Staten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7 en 179 Provinciewet).</text:p>
          <text:p text:style-name="al">Het Reglement van Orde voor Provinciale Staten kan bepalingen bevatten die betrekking hebben op informatieverstrekking en de omgang met informatie.</text:p>
          <text:p text:style-name="tussenkopondlijn">Geheimhouding</text:p>
          <text:list text:style-name="id1-3-2-4-16">
            <text:list-item text:style-override="id1-3-2-4-16-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4-16-2">
              <text:number>•</text:number>
              <text:p text:style-name="al">Gedeputeerde Staten kunnen op grond van een belang, genoemd in artikel 10 van de Wet openbaarheid van bestuur, geheimhouding opleggen. Ook de commissaris van de Koning heeft die bevoegdheid. De geheimhoudingsplicht moet worden bevestigd door de volksvertegenwoordiging. Ook Provinciale Staten onderscheidenlijk (de voorzitter van) een commissie kunnen geheimhouding opleggen (artikelen 25, 55 en 91 Provinciewet).</text:p>
            </text:list-item>
            <text:list-item text:style-override="id1-3-2-4-16-3">
              <text:number>•</text:number>
              <text:p text:style-name="al">Het schenden van de geheimhoudingsplicht is een misdrijf (artikel 272 Wetboek van Strafrecht).</text:p>
            </text:list-item>
          </text:list>
          <text:p text:style-name="tussenkopvet">Artikel 4</text:p>
          <text:p text:style-name="tussenkopondlijn">Afleggen eed of belofte</text:p>
          <text:p text:style-name="al">De eed of belofte die op grond van de artikelen 40a en 64 van de Provinciewet moet worden afgelegd heeft onder meer betrekking op het geven, aannemen of beloven van giften, gunsten of geschenken. Zie voor de wetstekst inzake de eed of belofte het wettelijk kader onder 2 voor de bepalingen ter voorkoming van belangenverstrengeling.</text:p>
          <text:p text:style-name="tussenkopvet">Artikel 5</text:p>
          <text:p text:style-name="al">Geen andere inkomsten:</text:p>
          <text:p text:style-name="al">Een bestuurder geniet geen andere vergoedingen ten laste van de provincie dan die bij of krachtens wet toegestaan zijn (artikelen 43 en 66 Provinciewet).</text:p>
          <text:p text:style-name="al"/>
          <text:p text:style-name="al">Procedure van declaratie (modelverordeningen VNG en IPO):</text:p>
          <text:p text:style-name="al">Er zijn voor gedeputeerden voorschriften opgenomen in de provinciale verordening over de wijze van declaratie (inclusief het overleggen van bewijsstukken) van vooruit betaalde (zakelijke) kosten en over rechtstreekse facturering van (zakelijke) kosten bij de provincie. Ook zijn in de provinciale verordening voor gedeputeerden voorschriften opgenomen over het (zakelijk) gebruik van een provinciale creditcard.</text:p>
          <text:p text:style-name="al"/>
          <text:p text:style-name="al">Buitenlandse dienstreis voor gedeputeerden (modelverordeningen VNG en IPO):</text:p>
          <text:p text:style-name="al">Als de gedeputeerde in het provinciaal belang een reis buiten Nederland maakt, worden de in redelijkheid gemaakte noodzakelijke reis- en verblijfkosten vergoed. Voor een reis in het provinciaal belang buiten Nederland, niet zijnde een reis naar een Europese instelling, is vooraf toestemming van Gedeputeerde Staten vereist.</text:p>
          <text:p text:style-name="al">Provinciale Staten kunnen aan deze toestemming voorwaarden verbinden.</text:p>
        </text:section>
        <text:section text:name="bijlage_id1-3-2-5" text:style-name="bijlage">
          <text:p text:style-name="bijlage_top"/>
          <text:p text:style-name="hoofdstuk_kop"><text:span text:style-name="label">BIJLAGE</text:span> <text:span text:style-name="nr">2</text:span> – TOELICHTING</text:p>
          <text:p text:style-name="tussenkopvet">Artikel 2.1.1 en 2.1.2</text:p>
          <text:p text:style-name="al">Zoals uit het opgenomen wettelijk kader blijkt, zijn er enkele verschillen in de wetgeving t.a.v. de openbaarmaking van (inkomsten uit) nevenfuncties tussen de commissaris van de Koning enerzijds en gedeputeerden anderzijds. De nadere invulling daarvan in 2.1.1 en 2.1.2 is in lijn hiermee dan ook niet exact gelijk.</text:p>
          <text:p text:style-name="al"/>
          <text:p text:style-name="al">Een nevenfunctie is een activiteit die iemand naast zijn of haar hoofdberoep uitoefent. Deze functie kan ambtsgebonden (q.q.) of niet-ambtsgebonden, betaald of onbetaald zijn. Onder nevenfunctie wordt verstaan een functie die bij een andere (publieke of private) rechtspersoon dan de provincie wordt vervuld. Wettelijk is bepaald dat de gedeputeerden en de commissaris van de Koning geen nevenfuncties vervullen waarvan de uitoefening ongewenst is met het oog op een goede vervulling van het ambt.</text:p>
          <text:p text:style-name="al">Bij het aanvaarden van nevenfuncties zijn de volgende afwegingen van belang:</text:p>
          <text:list text:style-name="id1-3-2-5-7">
            <text:list-item text:style-override="id1-3-2-5-7-1">
              <text:number>1.</text:number>
              <text:p text:style-name="al">Tussen het ambt en de nevenfunctie mag geen belangenverstrengeling optreden;</text:p>
            </text:list-item>
            <text:list-item text:style-override="id1-3-2-5-7-2">
              <text:number>2.</text:number>
              <text:p text:style-name="al">Het vervullen van de nevenfunctie mag geen afbreuk doen aan het aanzien van het ambt;</text:p>
            </text:list-item>
            <text:list-item text:style-override="id1-3-2-5-7-3">
              <text:number>3.</text:number>
              <text:p text:style-name="al">De nevenfunctie mag niet zoveel tijd kosten dat het functioneren als ambtsdrager in het geding komt;</text:p>
            </text:list-item>
            <text:list-item text:style-override="id1-3-2-5-7-4">
              <text:number>4.</text:number>
              <text:p text:style-name="al">De (hoogte van de) honorering van de nevenactiviteiten mag geen aanleiding geven tot discussies.</text:p>
            </text:list-item>
          </text:list>
          <text:p text:style-name="al">Erefuncties zijn per definitie geen nevenfunctie zoals hierboven benoemd. Bij een erefunctie is er geen sprake van statutair vastgelegde bestuurlijke rechten/plichten ten opzichte van de organisatie. Het lidmaatschap geldt als een erefunctie, zoals beschermheer, comité van aanbeveling, ambassadeurschap. Bij een dergelijke functie verleent een bestuurder zijn of haar goede naam aan de organisatie of het comité dat zich beijvert voor een goed doel en te goede naam en faam bekend staat.</text:p>
          <text:p text:style-name="tussenkopondlijn">Melding nevenfuncties</text:p>
          <text:p text:style-name="al">In de Provinciewet is in artikel 66, lid 2 opgenomen “de commissaris meldt zijn voornemen tot aanvaarding van een nevenfunctie, anders dan uit hoofde van het ambt van commissaris, aan provinciale staten”. Daarnaast is in artikel 40b, lid 2 opgenomen “een gedeputeerde meldt zijn voornemen tot aanvaarding van een nevenfunctie aan provinciale staten”. Verder worden nevenfuncties en de inkomsten uit nevenfuncties openbaar gemaakt.</text:p>
          <text:p text:style-name="al"/>
          <text:p text:style-name="al">Momenteel wordt op de provinciale website (persoonlijke pagina’s van het College van GS) melding gemaakt van de nevenfuncties en is aangegeven of het bezoldigde (incl. inkomsten) of onbezoldigde functies betreft.</text:p>
          <text:p text:style-name="tussenkoprom">Commissaris van de Koning</text:p>
          <text:list text:style-name="id1-3-2-5-14">
            <text:list-item text:style-override="id1-3-2-5-14-1">
              <text:number>-</text:number>
              <text:p text:style-name="al">Conform artikel 2.1.1 van deze gedragscode levert de commissaris van de Koning de provinciesecretaris de informatie aan over de nevenfuncties die openbaar gemaakt moeten worden bij aanvang van het ambt. Als gaande de uitoefening van het ambt een nieuwe nevenfunctie aanvaard wordt of de omstandigheden met betrekking tot bestaande nevenfuncties wijzigen, meldt de commissaris van de Koning in het College van Gedeputeerde Staten zijn voornemen tot aanvaarding van een nevenfunctie en wordt de informatie die hierop betrekking heeft binnen één maand aangeleverd bij de provinciesecretaris.</text:p>
            </text:list-item>
            <text:list-item text:style-override="id1-3-2-5-14-2">
              <text:number>-</text:number>
              <text:p text:style-name="al">Op basis van de Provinciewet (art. 65, lid 2) meldt de commissaris zijn voornemen tot aanvaarding van een nevenfunctie, anders dan uit hoofde van het ambt van commissaris, aan Provinciale Staten.</text:p>
            </text:list-item>
            <text:list-item text:style-override="id1-3-2-5-14-3">
              <text:number>-</text:number>
              <text:p text:style-name="al">Het Kabinet van de commissaris van de Koning is verantwoordelijk voor melding van het voornemen tot aanvaarding van een nevenfunctie, anders dan uit hoofde van het ambt van de commissaris, aan Provinciale Staten</text:p>
            </text:list-item>
            <text:list-item text:style-override="id1-3-2-5-14-4">
              <text:number>-</text:number>
              <text:p text:style-name="al">Het Kabinet is tevens verantwoordelijk voor plaatsing van nevenfuncties (incl. neveninkomsten) en up-to-date houden van de nevenfuncties op de provinciale persoonlijke website van de commissaris van de Koning;</text:p>
            </text:list-item>
            <text:list-item text:style-override="id1-3-2-5-14-5">
              <text:number>-</text:number>
              <text:p text:style-name="al">Neveninkomsten moeten jaarlijks voor 1 april opgegeven worden aan het Ministerie van Binnenlandse Zaken en Koninkrijksrelaties in verband met de verrekenregels van deze neveninkomsten. In september neemt het College dan voor ieder GS lid afzonderlijk een besluit ter zake eventuele terugbetaling.</text:p>
            </text:list-item>
          </text:list>
          <text:p text:style-name="tussenkoprom">Gedeputeerden</text:p>
          <text:list text:style-name="id1-3-2-5-16">
            <text:list-item text:style-override="id1-3-2-5-16-1">
              <text:number>-</text:number>
              <text:p text:style-name="al">Conform artikel 2.1.2 van deze gedragscode levert de gedeputeerde de provinciesecretaris de informatie aan over de nevenfuncties die openbaar gemaakt moeten worden bij aanvang van het ambt. Als gaande de uitoefening van het ambt een nieuwe nevenfunctie aanvaard wordt of de omstandigheden met betrekking tot bestaande nevenfuncties wijzigen, meldt de gedeputeerde in het College van Gedeputeerde Staten zijn voornemen tot aanvaarding van een nevenfunctie en wordt de informatie die hierop betrekking heeft binnen één maand aangeleverd bij de provinciesecretaris.</text:p>
            </text:list-item>
            <text:list-item text:style-override="id1-3-2-5-16-2">
              <text:number>-</text:number>
              <text:p text:style-name="al">Op basis van de Provinciewet (art. 40b, lid 2) meldt de gedeputeerde zijn voornemen tot aanvaarding van een nevenfunctie aan Provinciale Staten.</text:p>
            </text:list-item>
            <text:list-item text:style-override="id1-3-2-5-16-3">
              <text:number>-</text:number>
              <text:p text:style-name="al">De melding van het voornemen tot aanvaarding van een nevenfunctie aan Provinciale Staten gebeurd via de reguliere verzending van de openbare besluitenlijst van Gedeputeerde Staten aan Provinciale Staten en eenmaal per kwartaal via een verzameloverzicht.</text:p>
            </text:list-item>
            <text:list-item text:style-override="id1-3-2-5-16-4">
              <text:number>-</text:number>
              <text:p text:style-name="al">De bestuursadviseur is tevens verantwoordelijk voor openbaarmaking van de nevenfuncties (incl. neveninkomsten) door plaatsing en up-to-date houden van de nevenfuncties op de provinciale persoonlijke website;</text:p>
            </text:list-item>
            <text:list-item text:style-override="id1-3-2-5-16-5">
              <text:number>-</text:number>
              <text:p text:style-name="al">Neveninkomsten moeten jaarlijks voor 1 april opgegeven worden aan Ministerie van Binnenlandse Zaken en Koninkrijksrelaties in verband met de verrekenregels van deze neveninkomsten. In september neemt het College dan voor ieder GS lid afzonderlijk een besluit ter zake eventuele terugbetaling.</text:p>
            </text:list-item>
          </text:list>
          <text:p text:style-name="tussenkopvet">Artikel 2.2</text:p>
          <text:p text:style-name="al">Het voornemen tot tussentijdse aanvaarding van een functie wordt onmiddellijk gemeld als sprake is van een verstrengeling met het belang van de Provincie Limburg. Voor de commissaris van de Koning geldt eenzelfde lijn van bespreking met de Minister van Binnenlandse Zaken en Koninkrijksrelaties.</text:p>
          <text:p text:style-name="tussenkopvet">Artikelen 2.3 en 2.4</text:p>
          <text:p text:style-name="al">In deze bepalingen is de zogenaamde ‘draaideurconstructie’ geregeld. In 2.3 gedurende 1 jaar na aftreden de uitsluiting van betaalde werkzaamheden ten behoeve van de provincie en in 2.4 de uitsluiting van benoeming als commissaris of bestuurslid van een ‘verbonden partij’, ofwel, kort samengevat, van een organisatie waarin de provincie een bestuurlijk en financieel belang heeft. Hiermee wordt het mogelijke risico op verstrengeling van persoonlijke en functionele belangen vermeden.</text:p>
          <text:p text:style-name="al"/>
          <text:p text:style-name="al">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p>
          <text:p text:style-name="al"/>
          <text:p text:style-name="al">En onder bestuurlijk belang wordt verstaan: zeggenschap, hetzij uit hoofde van vertegenwoordiging in het bestuur hetzij uit hoofde van stemrecht.</text:p>
          <text:p text:style-name="al"/>
          <text:p text:style-name="al">Aanvaarding van een dienstbetrekking bij de provincie is niet uitgesloten. Dat kan van belang zijn in het kader van de re-integratie van de voormalige bestuurder en ter voorkoming van uitkeringslasten voor de provincie. Uiteraard dienen daarbij de regels van werving en selectie en aanstelling te gelden die er voor iedereen zijn die bij de provincie gaat solliciteren. De draaideurconstructie geldt natuurlijk niet bij aanvaarding van het statenlidmaatschap. Tevens is hier het provinciale ‘Beleidskader Selectie en benoemingen‘ van toepassing.</text:p>
          <text:p text:style-name="al"/>
          <text:p text:style-name="al">Het bepaalde in artikel 2.2, eerste lid, (vooruitlopen op een nieuwe functie na aftreden) geldt uiteraard evenzeer voor een functie bij de voormalige provincie.</text:p>
          <text:p text:style-name="tussenkopvet">Artikel 3.1</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tussenkopvet">Artikel 4.1</text:p>
          <text:p text:style-name="al">In de gedragscode is het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provincie die zorgt voor een goede bestemming van het geschenk.</text:p>
          <text:p text:style-name="tussenkopvet">Artikel 4.3</text:p>
          <text:p text:style-name="al">Het gaat hier buitenlandse reizen die betrokkene als commissaris van de Koning, onderscheidenlijk als gedeputeerde, aanvaardt. Buitenlandse reizen in de hoedanigheid van lid van een politieke partij vallen hier dus niet onder.</text:p>
          <text:p text:style-name="al">Bij de artikelen 4.2 en 4.3. dient eveneens als afwegingskader de motieven van de uitnodigende partij beoordeeld te worden. Het kan en mag er niet om gaan de onafhankelijke positie van de bestuurders te beïnvloeden.</text:p>
          <text:p text:style-name="al">Openbaarmaking hiervan gebeurt via publicatie van de openbare agenda één keer per kwartaal.</text:p>
          <text:p text:style-name="tussenkopvet">Artikel 5.1</text:p>
          <text:p text:style-name="al">Aan bestuurders worden rechtspositionele voorzieningen, vergoedingen en andere verstrekkingen geboden die een goed functioneren van de bestuurders mogelijk maken.</text:p>
          <text:p text:style-name="al">Uitgangspunt is dat uitgaven door de bestuurder plaatsvinden op rekening en dat indien dat niet mogelijk is declaraties worden ingediend via het daarvoor geldende declaratieprotocol. Geldstromen tussen de rekening van het bestuursorgaan en de persoonlijke rekening van de bestuurder maken een zwaardere controle op de uitgaven noodzakelijk.</text:p>
          <text:p text:style-name="tussenkopvet">Artikelen 5.2 en 5.3</text:p>
          <text:p text:style-name="al">Uitgangspunten zijn hier eigen verantwoordelijkheid, transparantie en bereidheid om schriftelijk verantwoording af te leggen.</text:p>
          <text:p text:style-name="al"/>
          <text:p text:style-name="al">De beoordeling van de noodzaak van de buitenlandse dienstreis ligt uiteindelijk bij Gedeputeerde Staten.</text:p>
          <text:p text:style-name="al">Ingevolge artikel 5.4 gelden de bepalingen van de artikelen 5.2 en 5.3 niet voor de meer reguliere (buitenlandse) dienstreizen naar een Europese instelling in het buitenland. Voor dergelijke (buitenlandse) reizen vormen deze bepalingen wel een belangrijk richtsnoer.</text:p>
          <text:p text:style-name="al">Buitenlandse reizen die worden gemaakt ten behoeve van de politieke partij zijn geen ‘dienstreizen’ en vallen dus niet onder de artikelen 5.2 en 5.3 en komen niet ten laste van de provincie.</text:p>
          <text:p text:style-name="tussenkopvet">Artikel 5.6</text:p>
          <text:p text:style-name="al">Voorzieningen en eigendommen van de provincie mogen alleen gebruikt worden conform de Verordening rechtspositie decentrale politieke ambtsdragers Provincie Limburg 2019 en eventueel bijbehorende gebruikersovereenkomsten. Het betreft hierbij onder meer:</text:p>
          <text:list text:style-name="id1-3-2-5-48">
            <text:list-item text:style-override="id1-3-2-5-48-1">
              <text:number>-</text:number>
              <text:p text:style-name="al">Voorziening dienstauto</text:p>
            </text:list-item>
            <text:list-item text:style-override="id1-3-2-5-48-2">
              <text:number>-</text:number>
              <text:p text:style-name="al">Informatie- en communicatievoorzieningen</text:p>
            </text:list-item>
            <text:list-item text:style-override="id1-3-2-5-48-3">
              <text:number>-</text:number>
              <text:p text:style-name="al">Gebruik creditcard.</text:p>
            </text:list-item>
          </text:list>
          <text:p text:style-name="tussenkopvet">Artikel 6.1</text:p>
          <text:p text:style-name="al">Provinciale Staten zijn het hoogste bestuursorgaan en als zodanig verantwoordelijk voor de inhoud van de gedragscode, voor een eenduidige interpretatie daarvan en voor wijziging/aanvulling daarvan bij onduidelijkheden of leemtes.</text:p>
          <text:p text:style-name="tussenkopvet">Artikel 6.2</text:p>
          <text:p text:style-name="al">De Provinciewet verplicht Provinciale Staten om voor zichzelf en voor de bestuurders een gedragscode vast te stellen. Aanvullend op de wettelijke regels die gelden voor politieke ambtsdragers, bevat de gedragscode een aantal materiële normen waaraan de politieke ambtsdragers zich committeren. De commissaris van de Koning heeft de wettelijke taak om de bestuurlijke integriteit van zijn of haar provinci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
          <text:p text:style-name="al">Binnen de Provincie Limburg functioneert de Commissie Integriteit van Provinciale Staten:</text:p>
          <text:list text:style-name="id1-3-2-5-55">
            <text:list-item text:style-override="id1-3-2-5-55-1">
              <text:number>-</text:number>
              <text:p text:style-name="al">begeleidt integriteitsonderzoeken zoals opgenomen in het ‘protocol (mogelijke) integriteitsschendingen door leden van Provinciale Staten of Gedeputeerde Staten provincie Limburg 2017’.</text:p>
            </text:list-item>
            <text:list-item text:style-override="id1-3-2-5-55-2">
              <text:number>-</text:number>
              <text:p text:style-name="al">ontwikkelt kennis over integriteit binnen Provinciale Staten en bevordert de integriteit van de leden van Provinciale Staten.</text:p>
            </text:list-item>
          </text:list>
          <text:p text:style-name="al">De Commissie Integriteit bestaat uit 5 Statenleden. De leden van de commissie worden op voordracht van de fracties benoemd door het Presidium. Een van de 5 commissieleden wordt door het Presidium benoemd tot voorzitter. Bij verhindering van de voorzitter van de Commissie Integriteit wijst de commissie uit haar midden een plaatsvervangend voorzitter aan. Het Presidium benoemt op voordracht van de Commissie Integriteit de extern adviseur Integriteit.</text:p>
          <text:p text:style-name="al">De extern adviseur Integriteit, de commissaris van de Koning, een gedeputeerde en de Statengriffier zijn adviserend lid. De Commissie Integriteit wordt ondersteund door de Statengriffier en/of diens plaatsvervanger en kan zich indien gewenst bij laten staan door derden.</text:p>
          <text:p text:style-name="al"/>
          <text:p text:style-name="al">De extern adviseur Integriteit is het (vertrouwelijke) meldpunt voor alle signalen van (mogelijke) integriteitsschendingen door leden van PS of leden van GS. Eventuele meldingen worden besproken met de commissaris van de Koning en de Statengriffier in de Integriteitsdriehoek. De extern adviseur Integriteit adviseert de Commissie Integriteit om de commissaris van de Koning al dan niet opdracht te geven een feitenonderzoek te laten verrichten. Tevens zal hij de commissie van gevraagd en ongevraagd advies voorzien over het bevorderen van de bestuurlijke integriteit.</text:p>
          <text:p text:style-name="al"/>
          <text:p text:style-name="al">De Commissie Integriteit vergadert gemiddeld vier keer per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5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5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5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Bestuur | Organisatie en beleid</meta:user-defined>
    <meta:user-defined meta:name="DC.source">artikel 40c, tweede lid, van de Provinciewet]|[1.0:c:BWBR0005645&amp;artikel=40c&amp;lid=2&amp;g=2021-01-01</meta:user-defined>
    <meta:user-defined meta:name="DC.source">artikel 68, tweede lid, van de Provinciewet]|[1.0:c:BWBR0005645&amp;artikel=68&amp;lid=2&amp;g=2021-01-01</meta:user-defined>
    <meta:user-defined meta:name="OVERHEIDop.referentienummer">PB 015-2021</meta:user-defined>
    <meta:user-defined meta:name="DCTERMS.alternative">Gedragscode Integriteit Gedeputeerde Staten Provincie Limburg 2021</meta:user-defined>
    <dc:language>nl</dc:language>
    <meta:user-defined meta:name="OVERHEID.Provincie/DC.spatial">Limburg</meta:user-defined>
    <meta:user-defined meta:name="DC.title">Gedragscode Integriteit Gedeputeerde Staten Provincie Limburg 2021</meta:user-defined>
    <meta:user-defined meta:name="DCTERMS.W3CDTF/DCTERMS.available">2021-02-24</meta:user-defined>
    <meta:user-defined meta:name="DCTERMS.W3CDTF/OVERHEIDop.jaargang">2021</meta:user-defined>
    <meta:user-defined meta:name="OVERHEIDop.publicationIssue">1458</meta:user-defined>
    <meta:user-defined meta:name="OVERHEIDop.betreftRegeling">CVDR654620_1</meta:user-defined>
    <meta:user-defined meta:name="OVERHEIDop.PrbID/DC.identifier">prb-2021-1458</meta:user-defined>
    <meta:user-defined meta:name="xs:date/OVERHEIDop.startdatum">2021-02-25</meta:user-defined>
    <meta:user-defined meta:name="OVERHEIDop.versieInformatie"/>
  </office:meta>
</office:document-meta>
</file>