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Zuid-Holland 16 februari 2021, PZH-2021-764801157 (DOS-2016-0005086), tot wijziging van het Besluit van gedeputeerde staten van Zuid-Holland van Besluit vaststelling deelsubsidieplafonds Najaarsnota 2020</text:p>
      <text:section text:name="regeling_id1-3-2" text:style-name="regeling">
        <text:section text:name="aanhef_id1-3-2-1" text:style-name="aanhef">
          <text:section text:name="preambule_id1-3-2-1-1" text:style-name="preambule">
            <text:p text:style-name="al">Gedeputeerde staten van de provincie Zuid-Holland, </text:p>
            <text:p text:style-name="al"/>
            <text:p text:style-name="al">Gelet op artikel 5 van de Algemene subsidieverordening Zuid-Holland 201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Besluit vaststelling deelsubsidieplafonds Najaarsnota 2020 wordt als volgt gewijzigd:</text:p>
            <text:p text:style-name="al"/>
            <text:p text:style-name="al">Het deelplafond van € 200.000,- voor Agrarische structuurversterking voor de grondgebonden landbouw, als bedoeld in paragraaf 2.2 van de Subsidieregeling groen Zuid-Holland 2016 voor het begrotingsjaar 2021 wordt verlaagd naar € 0,00.</text:p>
          </text:section>
          <text:section text:name="artikel_id1-3-2-2-2" text:style-name="artikel">
            <text:p text:style-name="artikel_kop_titel"><text:span text:style-name="artikel_kop_label">Artikel</text:span> <text:span text:style-name="artikel_kop_nr"/> II</text:p>
            <text:p text:style-name="al">Het Besluit vaststelling deelsubsidieplafonds Najaarsnota 2020 wordt als volgt gewijzigd:</text:p>
            <text:p text:style-name="al"/>
            <text:p text:style-name="al">Het deelplafond van € 1.500.000,00 voor Verwerving en inrichting ecologische verbindingen, als bedoeld in paragraaf 2.6 van de Subsidieregeling groen Zuid-Holland 2016 voor het begrotingsjaar 2021 wordt verlaagd naar € 600.000,00.</text:p>
          </text:section>
          <text:section text:name="artikel_id1-3-2-2-3" text:style-name="artikel">
            <text:p text:style-name="artikel_kop_titel"><text:span text:style-name="artikel_kop_label">Artikel</text:span> <text:span text:style-name="artikel_kop_nr"/> III</text:p>
            <text:p text:style-name="al">Het Besluit vaststelling deelsubsidieplafonds Najaarsnota 2020 wordt als volgt gewijzigd:</text:p>
            <text:p text:style-name="al"/>
            <text:p text:style-name="al">Het deelplafond van € 70.000,00 voor Boerenlandpaden, als bedoeld in paragraaf 2.9 van de Subsidieregeling groen Zuid-Holland 2016 voor het begrotingsjaar 2021 wordt verlaagd naar € 50.000,00.</text:p>
          </text:section>
          <text:section text:name="artikel_id1-3-2-2-4" text:style-name="artikel">
            <text:p text:style-name="artikel_kop_titel"><text:span text:style-name="artikel_kop_label">Artikel</text:span> <text:span text:style-name="artikel_kop_nr"/> IV</text:p>
            <text:p text:style-name="al">Dit besluit treedt in werking met ingang van de eerste dag na de datum van uitgifte van het provinciaal blad waarin dit besluit wordt geplaatst.</text:p>
          </text:section>
        </text:section>
        <text:section text:name="regeling-sluiting_id1-3-2-3" text:style-name="regeling-sluiting">
          <text:section text:name="ondertekening_id1-3-2-3-1">
            <text:p><text:span text:style-name="functie">Den Haag 16 februari 2021</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Artikel I</text:p>
          <text:p text:style-name="al">Kavelruil is een waardevol instrument in de transitie naar een vitale landbouw. Gedeputeerde Staten hebben kavelruil daarom opgenomen als instrument in de gebiedsgerichte aanpak stikstof en veenweidestrategie. Deze processen zijn gericht op de integrale opgaven in gebieden, ingestoken vanuit de stikstofopgave en bodemdaling/CO2 reductie van het Klimaatakkoord en verduurzaming van de landbouw in de breedte. Kavelruil ten dienste van deze gebiedsopgaven is meegenomen in de bijbehorende programmafinancieringen en wordt vanuit beschikbare middelen gefinancierd. Er is een bedrag van € 200.000,- gereserveerd voor kavelruil binnen de gebiedsaanpakken Veenweide en stikstof. Het subsidieplafond van paragraaf 2.2 Agrarische structuurversterking voor de grondgebonden landbouw wordt om die reden op € 0,- gezet.</text:p>
          <text:p text:style-name="al"/>
          <text:p text:style-name="al">Artikel II</text:p>
          <text:p text:style-name="al">Op basis van de planning van de uitvoering van het NNN wordt het deelplafond naar beneden bijgesteld om ruimte te maken voor het openstellingsbesluit voor paragraaf 2.3 van de Subsidieregeling Groen 2016. Het deelplafond wordt met de Voorjaarsnota 2021 terug naar boven bijgesteld. De tijdelijke verlaging heeft geen consequenties voor de subsidieaanvragen voor verwerving en inrichting ecologische verbindingen.</text:p>
          <text:p text:style-name="al"/>
          <text:p text:style-name="al">Artikel III</text:p>
          <text:p text:style-name="al">Op basis van de beschikbare gegevens blijkt een bedrag van € 50.000,- voldoende voor zowel het subsidiëren van verlenging van aflopende contracten, als het aangaan van een beperkt aantal nieuwe contracten. Het subsidieplafond van paragraaf 2.9 Boerenlandpaden wordt om die reden op € 50.000,- gez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5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xhtmloutput/Historie/Zuid-Holland/298777/CVDR298777_3.html</meta:user-defined>
    <meta:user-defined meta:name="OVERHEIDop.referentienummer">PZH-2021-764801157 </meta:user-defined>
    <dc:language>nl</dc:language>
    <meta:user-defined meta:name="OVERHEID.Provincie/DC.spatial">Zuid-Holland</meta:user-defined>
    <meta:user-defined meta:name="DC.title">Besluit van gedeputeerde staten van de provincie Zuid-Holland 16 februari 2021, PZH-2021-764801157 (DOS-2016-0005086), tot wijziging van het Besluit van gedeputeerde staten van Zuid-Holland van Besluit vaststelling deelsubsidieplafonds Najaarsnota 2020</meta:user-defined>
    <meta:user-defined meta:name="DCTERMS.W3CDTF/DCTERMS.available">2021-02-24</meta:user-defined>
    <meta:user-defined meta:name="DCTERMS.W3CDTF/OVERHEIDop.jaargang">2021</meta:user-defined>
    <meta:user-defined meta:name="OVERHEIDop.publicationIssue">1456</meta:user-defined>
    <meta:user-defined meta:name="OVERHEIDop.PrbID/DC.identifier">prb-2021-1456</meta:user-defined>
    <meta:user-defined meta:name="OVERHEIDop.versieInformatie"/>
  </office:meta>
</office:document-meta>
</file>