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16-02-2021 tot wijziging van het Openstellingsbesluit Subsidieregeling erfafspoeling provincie Fryslân 2017-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erfafspoeling provincie Fryslân (in dit stuk: de regeling),</text:p>
            <text:p text:style-name="al"/>
            <text:p text:style-name="al">besluiten:</text:p>
            <text:p text:style-name="al"/>
            <text:p text:style-name="al">
            <text:span text:style-name="nadrukvet">vast te stellen het besluit tot wijziging van het Openstellingsbesluit Subsidieregeling erfafspoeling provincie Fryslân 2017- 2020 (hierna de openstell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ubsidieregeling erfafspoeling provincie Fryslân 2017- 2020 wordt gewijzigd als volgt:</text:p>
            <text:p text:style-name="al"/>
            <text:p text:style-name="al">
            <text:span text:style-name="nadrukvet">Onderdeel A </text:span>
          </text:p>
            <text:p text:style-name="al">Artikel 1, eerste lid wordt vervangen en komt te luiden als volgt:</text:p>
            <text:list text:style-name="id1-3-2-2-1-6">
              <text:list-item text:style-override="id1-3-2-2-1-6-1">
                <text:number>1.</text:number>
                <text:p text:style-name="al">Aanvragen kunnen worden ontvangen met ingang van 28 december 2017,17:00 uur tot en met 15 december 2020, 17:00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regeling treedt in werking met ingang van de dag na de datum van bekendmaking in het Provinciaal Blad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van Fryslân van 16-02-2021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oorzitter drs. A.A.M. Brok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Secretaris R.E. Bouius – Riemersma, MBA MCM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Historie/Frysl%C3%A2n/605943/CVDR605943_1.html</meta:user-defined>
    <meta:user-defined meta:name="OVERHEIDop.referentienummer">GS001331</meta:user-defined>
    <meta:user-defined meta:name="DCTERMS.alternative">Openstellingsbesluit Subsidieregeling erfafspoeling Fryslân 2017-2020</meta:user-defined>
    <dc:language>nl</dc:language>
    <meta:user-defined meta:name="OVERHEID.Provincie/DC.spatial">Fryslân</meta:user-defined>
    <meta:user-defined meta:name="DC.title">Besluit van Gedeputeerde Staten van provincie Fryslân houdende regels omtrent openstelling subsidieregeling erfafspoeling (Openstellingsbesluit Subsidieregeling erfafspoeling Fryslân 2017-2020)</meta:user-defined>
    <meta:user-defined meta:name="DCTERMS.W3CDTF/DCTERMS.available">2021-02-24</meta:user-defined>
    <meta:user-defined meta:name="DCTERMS.W3CDTF/OVERHEIDop.jaargang">2021</meta:user-defined>
    <meta:user-defined meta:name="OVERHEIDop.publicationIssue">1451</meta:user-defined>
    <meta:user-defined meta:name="OVERHEIDop.betreftRegeling">CVDR605940_2</meta:user-defined>
    <meta:user-defined meta:name="OVERHEIDop.PrbID/DC.identifier">prb-2021-1451</meta:user-defined>
    <meta:user-defined meta:name="xs:date/OVERHEIDop.startdatum">2021-02-25</meta:user-defined>
    <meta:user-defined meta:name="OVERHEIDop.versieInformatie"/>
  </office:meta>
</office:document-meta>
</file>