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Overijssel van 15 december 2020 met kenmerk 2020/0317045 tot het verlenen van mandaat aan de Directeur van BIJ12 in verband met de uitvoering van de Subsidieregeling opruiming drugsafval Overijssel 2021-2024 (Mandaatbesluit Directeur van BIJ12 Subsidieregeling opruiming drugsafval Overijssel 2021-2024)</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afdeling 10.1.1 van de Algemene wet bestuursrecht;</text:p>
            <text:p text:style-name="al"/>
            <text:p text:style-name="al">Overwegende dat het bestuur van de Vereniging het Interprovinciaal Overleg (IPO) op 25 juni 2020 heeft besloten de centrale uitvoering van de provinciale subsidieregelingen voor gedupeerden van drugsafvaldumpingen vanaf 1 januari 2021 onder te brengen bij BIJ12;</text:p>
            <text:p text:style-name="al"/>
            <text:p text:style-name="al">Overwegende dat Gedeputeerde Staten om redenen van doelmatigheid de bevoegdheid tot het nemen van besluiten betreffende de verstrekking van subsidie op grond van de Subsidieregeling opruiming drugsafval Overijssel 2021-2024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Awb: Algemene wet bestuursrecht;</text:p>
            <text:p text:style-name="al">BIJ12: uitvoeringsorganisatie van de gezamenlijke provincies, onderdeel van de Vereniging het Interprovinciaal Overleg;</text:p>
            <text:p text:style-name="al">Gedeputeerde Staten: Gedeputeerde Staten van Overijssel;</text:p>
            <text:p text:style-name="al">subsidieregeling: Subsidieregeling opruiming drugsafval Overijssel 2021-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van BIJ12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uit kenbaar is op welke overwegingen de besluitvorming heeft plaatsgevonden.</text:p>
                  </text:list-item>
                </text:list>
              </text:list-item>
              <text:list-item text:style-override="id1-3-2-2-2-4">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2-5">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Overijssel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Als u het niet eens bent met dit besluit kunt u bezwaar maken.</text:span>
          </text:p>
            <text:p text:style-name="al">Stuurt u dan een bezwaarschrift aan ons. Wij controleren dan of wij een juist besluit hebben genomen.</text:p>
            <text:p text:style-name="al"/>
            <text:p text:style-name="al">
            <text:span text:style-name="nadrukvet">Uw bezwaarschrift is een brief die aan een aantal eisen moet voldoen.</text:span>
          </text:p>
            <text:p text:style-name="al">De wet stelt eisen aan uw bezwaarschrift. Die eisen zijn:</text:p>
            <text:list text:style-name="id1-3-2-2-4-9">
              <text:list-item text:style-override="id1-3-2-2-4-9-1">
                <text:number>1.</text:number>
                <text:p text:style-name="al">U zegt met welk besluit u het niet eens bent. Dit doet u door in uw bezwaarschrift het kenmerk te vermelden dat in onze brief staat.</text:p>
              </text:list-item>
              <text:list-item text:style-override="id1-3-2-2-4-9-2">
                <text:number>2.</text:number>
                <text:p text:style-name="al">U zegt waarom u het niet eens bent met dit besluit.</text:p>
              </text:list-item>
              <text:list-item text:style-override="id1-3-2-2-4-9-3">
                <text:number>3.</text:number>
                <text:p text:style-name="al">U zet uw naam, adres, handtekening en de datum op uw bezwaarschrift.</text:p>
              </text:list-item>
              <text:list-item text:style-override="id1-3-2-2-4-9-4">
                <text:number>4.</text:number>
                <text:p text:style-name="al">U verstuurt het bezwaarschrift op tijd. Op onze brief staat een verzenddatum. U stuurt ons binnen zes weken na die datum uw bezwaarschrift.</text:p>
              </text:list-item>
            </text:list>
            <text:p text:style-name="al">
            <text:span text:style-name="nadrukvet">Uw bezwaarschrift kunt u op 3 manieren aan ons versturen.</text:span>
          </text:p>
            <text:list text:style-name="id1-3-2-2-4-11">
              <text:list-item text:style-override="id1-3-2-2-4-11-1">
                <text:number>1.</text:number>
                <text:p text:style-name="al">Met de post naar: Gedeputeerde Staten van Overijssel, team Juridische Zaken, Postbus 10078, 8000 GB Zwolle.</text:p>
              </text:list-item>
              <text:list-item text:style-override="id1-3-2-2-4-11-2">
                <text:number>2.</text:number>
                <text:p text:style-name="al">Via internet. U gebruikt daarvoor ons digitale bezwaarformulier. U vindt het formulier via <text:a xlink:href="https://forms.overijssel.nl/bezwaar-klacht/bezwaar-beslissing/" xlink:type="simple"><text:span text:style-name="nadrukcur">https://forms.overijssel.nl/bezwaar-klacht/bezwaar-beslissing/</text:span></text:a>.</text:p>
              </text:list-item>
              <text:list-item text:style-override="id1-3-2-2-4-11-3">
                <text:number>3.</text:number>
                <text:p text:style-name="al">Met een faxbericht. Het faxnummer van het team Juridische Zaken is: 088 - 118 86 73.</text:p>
              </text:list-item>
            </text:list>
            <text:p text:style-name="al">
            <text:span text:style-name="nadrukvet">Wat als u niet kunt wachten tot er een nieuw besluit is genomen?</text:span>
          </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z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3.</text:number>
                <text:p text:style-name="al">Gedeputeerde Staten voorzien de Directeur van BIJ12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Overijssel 2005 en het Uitvoeringsbesluit subsidies Overijssel 2017, waar de subsidieregeling deel van uitmaakt.</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bevoegdhedenregister externe mandaten.</text:p>
              </text:list-item>
              <text:list-item text:style-override="id1-3-2-2-9-3">
                <text:number>2.</text:number>
                <text:p text:style-name="al">Dit besluit wordt aan de Directeur van BIJ12 gezonden.</text:p>
              </text:list-item>
              <text:list-item text:style-override="id1-3-2-2-9-4">
                <text:number>3.</text:number>
                <text:p text:style-name="al">Dit besluit treedt in werking met ingang van de dag na de datum van uitgift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Directeur van BIJ12 Subsidieregeling opruiming drugsafval Overijssel 2021-2024.</text:p>
            <text:p text:style-name="al"/>
          </text:section>
        </text:section>
        <text:section text:name="regeling-sluiting_id1-3-2-3" text:style-name="regeling-sluiting">
          <text:section text:name="gegeven_id1-3-2-3-1" text:style-name="gegeven">
            <text:p text:style-name="dagtekening">
            <text:span text:style-name="plaats"> Zwolle,</text:span>
            <text:span text:style-name="datum">15 december 2020 </text:span>
          </text:p>
          </text:section>
          <text:section text:name="ondertekening_id1-3-2-3-2">
            <text:p><text:span text:style-name="deze">Gedeputeerde Staten voornoemd,</text:span></text:p>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text:p>
          <text:p text:style-name="al">Dit mandaatbesluit heeft betrekking op de uitvoering van de Subsidieregeling opruiming drugsafval Overijssel 2021-2024. De gezamenlijke provincies hebben in IPO-verband besloten om de uitvoering van de provinciale subsidieregeling opruiming drugsafval met ingang van 1 januari 2021 te beleggen bij BIJ12, uitvoeringsorganisatie van de gezamenlijke provincies, onderdeel van de Vereniging het Interprovinciaal Overleg.</text:p>
          <text:p text:style-name="al"/>
          <text:p text:style-name="al">Met tijdig in kennis stellen zoals genoem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 In artikel 10:7 van de Algemene wet bestuursrecht (Awb) is bepaald, dat een mandaat te allen tijde kan worden ingetrokken en in artikel 10:8 Awb is bepaald dat de mandaatgever bevoegd blijft, de gemandateerde bevoegdheid zelf uit te oefenen. BIJ12 stelt gedeputeerde staten, in daarvoor in aanmerking komende gevallen, tijdig in de gelegenheid van deze bevoegdheden gebruik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OVERHEIDop.referentienummer">2020/0317045</meta:user-defined>
    <meta:user-defined meta:name="DCTERMS.alternative">Mandaatbesluit Directeur van BIJ12 Subsidieregeling opruiming drugsafval Overijssel 2021-2024</meta:user-defined>
    <dc:language>nl</dc:language>
    <meta:user-defined meta:name="OVERHEID.Provincie/DC.spatial">Overijssel</meta:user-defined>
    <meta:user-defined meta:name="DC.title">Besluit van Gedeputeerde Staten van de provincie Overijssel van 15 december 2020 met kenmerk 2020/0317045 tot het verlenen van mandaat aan de Directeur van BIJ12 in verband met de uitvoering van de Subsidieregeling opruiming drugsafval Overijssel 2021-2024 (Mandaatbesluit Directeur van BIJ12 Subsidieregeling opruiming drugsafval Overijssel 2021-2024)</meta:user-defined>
    <meta:user-defined meta:name="DCTERMS.W3CDTF/DCTERMS.available">2021-01-11</meta:user-defined>
    <meta:user-defined meta:name="DCTERMS.W3CDTF/OVERHEIDop.jaargang">2021</meta:user-defined>
    <meta:user-defined meta:name="OVERHEIDop.publicationIssue">145</meta:user-defined>
    <meta:user-defined meta:name="OVERHEIDop.betreftRegeling">CVDR652850_1</meta:user-defined>
    <meta:user-defined meta:name="OVERHEIDop.PrbID/DC.identifier">prb-2021-145</meta:user-defined>
    <meta:user-defined meta:name="xs:date/OVERHEIDop.startdatum">2021-01-12</meta:user-defined>
    <meta:user-defined meta:name="OVERHEIDop.versieInformatie"/>
  </office:meta>
</office:document-meta>
</file>