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EB Exploitatie B.V., opslaan van onbrandbare materialen in gebouw DB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opslaan van onbrandbare materialen in gebouw DBA (Depot Bijzonder Afval, ook bekend als Depot Gevaarlijk Afval (DGA)).</text:p>
            <text:p text:style-name="common-al">Datum besluit: 12 februari 2021</text:p>
            <text:p text:style-name="common-al">Aanvrager: AEB Exploitatie B.V.</text:p>
            <text:p text:style-name="common-al">Locatie: Australiëhavenweg 21, Amsterdam</text:p>
            <text:p text:style-name="common-al">Zaaknummer: 9930490</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vergunning verleend, AEB Exploitatie B.V., opslaan van onbrandbare materialen in gebouw DBA</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1447</meta:user-defined>
    <meta:user-defined meta:name="OVERHEIDop.PrbID/DC.identifier">prb-2021-1447</meta:user-defined>
    <meta:user-defined meta:name="OVERHEIDop.versieInformatie"/>
  </office:meta>
</office:document-meta>
</file>