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Versterking Markermeerdijken, tussen Scharwoude en Schardam, oprichten van een afwateringsduik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van een afwateringsduiker als vervanging van de oude afwateringsduiker bij module 4, tussen Scharwoude en Schardam, ten behoeve van het project van provinciaal belang versterking Markermeerdijken.</text:p>
            <text:p text:style-name="common-al">Aanvrager: Unie van Marken V.O.F.</text:p>
            <text:p text:style-name="common-al">Locatie: tussen dijkpaal 73 en 74, kadastraal bekend onder perceelnummer 24, 39, 42 en 74, sectie D, Gemeente Edam-Volendam</text:p>
            <text:p text:style-name="common-al">Zaaknummer: 9995508</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10">
              <text:list-item text:style-override="id1-3-2-1-1-10-1">
                <text:number>1.</text:number>
                <text:p text:style-name="al">provincie Noord-Holland, Houtplein 33 te Haarlem (op afspraak, via info.div@noord-holland.nl of telefonisch, 023-514 4440);</text:p>
              </text:list-item>
              <text:list-item text:style-override="id1-3-2-1-1-10-2">
                <text:number>2.</text:number>
                <text:p text:style-name="al">gemeente Edam-Volendam, Burgemeester van der Knoopdreef 1 te Volen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t.a.v. De coördinator van het project Markermeerdijken, Ebbehout 31, 1507 EA Zaandam.</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30069.101 511916.203</meta:user-defined>
    <meta:user-defined meta:name="OVERHEID.EPSG28992/DC.spatial">129655.531 515026.441</meta:user-defined>
    <meta:user-defined meta:name="OVERHEID.EPSG28992/DC.spatial">129682.482 512874.091</meta:user-defined>
    <meta:user-defined meta:name="DC.title">Wabo, uitgebreide procedure, ontwerpbeschikking, Versterking Markermeerdijken, tussen Scharwoude en Schardam, oprichten van een afwateringsduiker</meta:user-defined>
    <meta:user-defined meta:name="OVERHEID.PostcodeHuisnummer/OVERHEIDop.postcodeHuisnummer">1476NE 1</meta:user-defined>
    <meta:user-defined meta:name="OVERHEID.PostcodeHuisnummer/OVERHEIDop.postcodeHuisnummer">1634ED 2</meta:user-defined>
    <meta:user-defined meta:name="OVERHEID.PostcodeHuisnummer/OVERHEIDop.postcodeHuisnummer">1476ND 1</meta:user-defined>
    <meta:user-defined meta:name="OVERHEIDop.straatnaam">Burgerwoudweg</meta:user-defined>
    <meta:user-defined meta:name="OVERHEIDop.straatnaam">Jan Ooms Pz.-straat</meta:user-defined>
    <meta:user-defined meta:name="OVERHEIDop.straatnaam">Laag-Schardammerweg</meta:user-defined>
    <meta:user-defined meta:name="OVERHEIDop.woonplaats">Schardam</meta:user-defined>
    <meta:user-defined meta:name="OVERHEIDop.woonplaats">Scharwoude</meta:user-defined>
    <meta:user-defined meta:name="OVERHEIDop.woonplaats">Schardam</meta:user-defined>
    <meta:user-defined meta:name="DCTERMS.W3CDTF/DCTERMS.available">2021-02-25</meta:user-defined>
    <meta:user-defined meta:name="DCTERMS.W3CDTF/OVERHEIDop.jaargang">2021</meta:user-defined>
    <meta:user-defined meta:name="OVERHEIDop.publicationIssue">1442</meta:user-defined>
    <meta:user-defined meta:name="OVERHEIDop.PrbID/DC.identifier">prb-2021-1442</meta:user-defined>
    <meta:user-defined meta:name="OVERHEIDop.versieInformatie"/>
  </office:meta>
</office:document-meta>
</file>