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omgevingsvergunning vergunningvrij - bouwen van 164 tijdelijke units voor onderhoudsstop 2021 - Oosterhorn 6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ijin Aramid B.V., Oosterhorn 6 te Farmsum, het bouwen van 164 tijdelijke units voor onderhoudsstop 2021 is vergunningvrij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4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9249659</meta:user-defined>
    <dc:language>nl</dc:language>
    <meta:user-defined meta:name="OVERHEID.EPSG28992/DC.spatial">259760 593411</meta:user-defined>
    <meta:user-defined meta:name="DC.title">Provincie Groningen - omgevingsvergunning vergunningvrij - bouwen van 164 tijdelijke units voor onderhoudsstop 2021 - Oosterhorn 6, Farmsum</meta:user-defined>
    <meta:user-defined meta:name="OVERHEID.PostcodeHuisnummer/OVERHEIDop.postcodeHuisnummer">9936HD 6</meta:user-defined>
    <meta:user-defined meta:name="OVERHEIDop.straatnaam">Oosterhorn</meta:user-defined>
    <meta:user-defined meta:name="OVERHEIDop.woonplaats">Farms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1441</meta:user-defined>
    <meta:user-defined meta:name="OVERHEIDop.PrbID/DC.identifier">prb-2021-1441</meta:user-defined>
    <meta:user-defined meta:name="OVERHEIDop.versieInformatie"/>
  </office:meta>
</office:document-meta>
</file>