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Norbert Fleuren Elektro-Technik te Kleve (Germany) een generieke ontheffing voor tijdelijk en uitzonderlijk gebruik ingevolge de Wet luchtvaart onder zaaknummer 2020-FUMO-0047865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6 januari 2021 t/m 16 februari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nerieke TUG ontheffing Wet luchtvaart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144</meta:user-defined>
    <meta:user-defined meta:name="OVERHEIDop.PrbID/DC.identifier">prb-2021-144</meta:user-defined>
    <meta:user-defined meta:name="OVERHEIDop.versieInformatie"/>
  </office:meta>
</office:document-meta>
</file>