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Ontheffing NCG 2021 ten aanzien van vleermuizen, huiszwaluw gierzwaluw, kerkuil en steenmarter aan NCG goedkeuring gegeven voor het natuurvrij maken van het pand - Bovenrijgerweg 12, Thesing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in het kader van de Generieke Ontheffing NCG 2021 ten aanzien van vleermuizen, huiszwaluw gierzwaluw, kerkuil en steenmarter aan NCG goedkeuring gegeven voor het natuurvrij maken van het pand aan de Bovenrijgerweg 12 te Thesinge.</text:p>
            <text:p text:style-name="common-al">Als u het niet eens bent met dit besluit bestaat de mogelijkheid om binnen zes weken na verzenddatum van dit besluit een bezwaarschrift in te dienen. Meer informatie daarover vindt u op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251365</meta:user-defined>
    <dc:language>nl</dc:language>
    <meta:user-defined meta:name="OVERHEID.EPSG28992/DC.spatial">240148.646 588106.427</meta:user-defined>
    <meta:user-defined meta:name="DC.title">Provincie Groningen - Wet natuurbescherming - Ontheffing NCG 2021 ten aanzien van vleermuizen, huiszwaluw gierzwaluw, kerkuil en steenmarter aan NCG goedkeuring gegeven voor het natuurvrij maken van het pand - Bovenrijgerweg 12, Thesinge</meta:user-defined>
    <meta:user-defined meta:name="OVERHEID.PostcodeHuisnummer/OVERHEIDop.postcodeHuisnummer">9797TD 12</meta:user-defined>
    <meta:user-defined meta:name="OVERHEIDop.straatnaam">Bovenrijgerweg</meta:user-defined>
    <meta:user-defined meta:name="OVERHEIDop.woonplaats">Thesinge</meta:user-defined>
    <meta:user-defined meta:name="DCTERMS.W3CDTF/DCTERMS.available">2021-02-24</meta:user-defined>
    <meta:user-defined meta:name="DCTERMS.W3CDTF/OVERHEIDop.jaargang">2021</meta:user-defined>
    <meta:user-defined meta:name="OVERHEIDop.externeBijlage">Bovenrijgerweg 12 Thesinge|exb-2021-10945</meta:user-defined>
    <meta:user-defined meta:name="OVERHEIDop.publicationIssue">1439</meta:user-defined>
    <meta:user-defined meta:name="OVERHEIDop.PrbID/DC.identifier">prb-2021-1439</meta:user-defined>
    <meta:user-defined meta:name="OVERHEIDop.versieInformatie"/>
  </office:meta>
</office:document-meta>
</file>