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februari 2021, nr. 1577444/1577465, tot vaststelling van het subsidieplafond voor 2021 op grond van de Uitvoeringsregeling subsidie verduurzaming sportaccommodaties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erduurzaming sportaccommodaties Noord-Holland 202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 maart, 09:00 uur tot 31 december 2021, 17:00 uur een subsidieplafond van € 15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9 van de Uitvoeringsregeling subsidie verduurzaming sportaccommodaties Noor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.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Uitgegeven op 16 februari 2021 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16 februari 2021, nr. 1577444/1577465, tot vaststelling van het subsidieplafond voor 2021 op grond van de Uitvoeringsregeling subsidie verduurzaming sportaccommodaties Noord-Holland 2021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34</meta:user-defined>
    <meta:user-defined meta:name="OVERHEIDop.PrbID/DC.identifier">prb-2021-1434</meta:user-defined>
    <meta:user-defined meta:name="OVERHEIDop.versieInformatie"/>
  </office:meta>
</office:document-meta>
</file>