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bbott Healthcare Products B.V., C.J. van Houtenlaan 36 Weesp, vervangen van het bio-filt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het vervangen van het bio-filter als onderdeel van de rioolwaterzuiveringsinstallatie.</text:p>
            <text:p text:style-name="common-al">Ontvangstdatum aanvraag: 11 februari 2021</text:p>
            <text:p text:style-name="common-al">Aanvrager: Abbott Healthcare Products B.V.</text:p>
            <text:p text:style-name="common-al">Zaaknummer: 1011962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061.36 479556.26</meta:user-defined>
    <meta:user-defined meta:name="DC.title">Wabo, reguliere procedure, aanvraag ontvangen, Abbott Healthcare Products B.V., C.J. van Houtenlaan 36 Weesp, vervangen van het bio-filter</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1-02-24</meta:user-defined>
    <meta:user-defined meta:name="DCTERMS.W3CDTF/OVERHEIDop.jaargang">2021</meta:user-defined>
    <meta:user-defined meta:name="OVERHEIDop.publicationIssue">1433</meta:user-defined>
    <meta:user-defined meta:name="OVERHEIDop.PrbID/DC.identifier">prb-2021-1433</meta:user-defined>
    <meta:user-defined meta:name="OVERHEIDop.versieInformatie"/>
  </office:meta>
</office:document-meta>
</file>