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Groningen - Intrekkingsbesluit Subsidieregeling Arbiterprocedure 2019</text:p>
      <text:section text:name="regeling_id1-3-2" text:style-name="regeling">
        <text:section text:name="aanhef_id1-3-2-1" text:style-name="aanhef">
          <text:section text:name="preambule_id1-3-2-1-1" text:style-name="preambule">
            <text:p text:style-name="al">Gedeputeerde Staten van Groningen maken bekend dat zij op 16 februari 2021, nr. A.11, afdeling Gaswinning, dossiernummer K13563 het volgende besluit hebben genomen:</text:p>
            <text:p text:style-name="al"/>
            <text:p text:style-name="al">
            <text:span text:style-name="nadrukvet">Gedeputeerde Staten van de provincie Groningen:</text:span>
          </text:p>
            <text:p text:style-name="al"/>
            <text:p text:style-name="al">
            <text:span text:style-name="nadrukvet">Besluit van Gedeputeerde Staten van de provincie Groningen houdende de intrekking van de Subsidieregeling Arbiterprocedure 2019.</text:span>
          </text:p>
            <text:p text:style-name="al"/>
            <text:p text:style-name="al">Gedeputeerde Staten van Groningen maken bekend dat zij op 16 februari 2021 het besluit tot intrekking van de Subsidieregeling Arbiterprocedure 2019 hebben vastgesteld. Het besluit luidt als volgt:</text:p>
            <text:p text:style-name="al"/>
            <text:p text:style-name="al">Gedeputeerde Staten van Groningen:</text:p>
            <text:p text:style-name="al"/>
            <text:p text:style-name="al">Overwegende dat:</text:p>
            <text:list text:style-name="id1-3-2-1-1-12">
              <text:list-item text:style-override="id1-3-2-1-1-12-1">
                <text:number>-</text:number>
                <text:p text:style-name="al">wij op 10 september 2019 de Subsidieregeling Arbiterprocedure 2019 hebben vastgesteld;</text:p>
              </text:list-item>
              <text:list-item text:style-override="id1-3-2-1-1-12-2">
                <text:number>-</text:number>
                <text:p text:style-name="al">gedupeerde eigenaren van gebouwen, behorende tot de zogenoemde oude schadegevallen, op grond van de Subsidieregeling Arbiterprocedure 2019 subsidie kunnen aanvragen voor de door hen te maken, in de Subsidieregeling Arbiterprocedure 2019 nader bepaalde advieskosten;</text:p>
              </text:list-item>
              <text:list-item text:style-override="id1-3-2-1-1-12-3">
                <text:number>-</text:number>
                <text:p text:style-name="al">de Minister van Economische Zaken en Klimaat in de dekking van de door ons verstrekte subsidies voorziet, waardoor hij uitvoering kon geven aan de motie van 20 juni 2019 van het Tweede Kamer-lid Van der Lee c.s. (kamerstuk TK 33529, nummer 651);</text:p>
              </text:list-item>
              <text:list-item text:style-override="id1-3-2-1-1-12-4">
                <text:number>-</text:number>
                <text:p text:style-name="al">wij op grond van de Subsidieregeling Arbiterprocedure 2019 subsidies hebben verleend aan eigenaren, behorende tot de hiervoor bedoelde doelgroep;</text:p>
              </text:list-item>
              <text:list-item text:style-override="id1-3-2-1-1-12-5">
                <text:number>-</text:number>
                <text:p text:style-name="al">aannemelijk is dat de doelgroep inmiddels van de Subsidieregeling Arbiterprocedure 2019 gebruik heeft gemaakt waardoor uitvoering is gegeven aan de motie;</text:p>
              </text:list-item>
              <text:list-item text:style-override="id1-3-2-1-1-12-6">
                <text:number>-</text:number>
                <text:p text:style-name="al">wij daarom besluiten tot het intrekken van de Subsidieregeling Arbiterprocedure 2019, met dien verstande dat tot het moment van inwerkingtreding van dit besluit nog subsidieaanvragen ingediend kunnen worden;</text:p>
              </text:list-item>
            </text:list>
            <text:p text:style-name="al">Gelet op:</text:p>
            <text:list text:style-name="id1-3-2-1-1-14">
              <text:list-item text:style-override="id1-3-2-1-1-14-1">
                <text:number>-</text:number>
                <text:p text:style-name="al">titel 4.2 van de Algemene wet bestuursrecht;</text:p>
              </text:list-item>
              <text:list-item text:style-override="id1-3-2-1-1-14-2">
                <text:number>-</text:number>
                <text:p text:style-name="al">artikel 3, derde lid, van de Kaderverordening subsidies provincie Groningen;</text:p>
              </text:list-item>
              <text:list-item text:style-override="id1-3-2-1-1-14-3">
                <text:number>-</text:number>
                <text:p text:style-name="al">de Procedureregeling subsidies provincie Groningen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Arbiterprocedure 2019 wordt ingetrokken.</text:p>
          </text:section>
          <text:section text:name="artikel_id1-3-2-2-2" text:style-name="artikel">
            <text:p text:style-name="artikel_kop_titel"><text:span text:style-name="artikel_kop_label">Artikel</text:span> <text:span text:style-name="artikel_kop_nr">2  </text:span> </text:p>
            <text:p text:style-name="al">Het recht zoals dat gold tot het moment van inwerkingtreding van dit besluit blijft van toepassing op:</text:p>
            <text:list text:style-name="id1-3-2-2-2-3">
              <text:list-item text:style-override="id1-3-2-2-2-3-1">
                <text:number>a.</text:number>
                <text:p text:style-name="al">beschikkingen van Gedeputeerde Staten ter uitvoering van de Subsidieregeling Arbiterprocedure 2019; en</text:p>
              </text:list-item>
              <text:list-item text:style-override="id1-3-2-2-2-3-2">
                <text:number>b.</text:number>
                <text:p text:style-name="al">aanvragen om beschikkingen als bedoeld onder a, ingediend voorafgaand aan het moment van inwerkingtreding van dit besluit.</text:p>
              </text:list-item>
            </text:list>
          </text:section>
          <text:section text:name="artikel_id1-3-2-2-3" text:style-name="artikel">
            <text:p text:style-name="artikel_kop_titel"><text:span text:style-name="artikel_kop_label">Artikel</text:span> <text:span text:style-name="artikel_kop_nr">3  </text:span> </text:p>
            <text:p text:style-name="al">Dit besluit wordt bekendgemaakt in het Provinciaal Blad en treedt in werking met ingang van 1 april 2021 dan wel, indien de bekendmaking van dit besluit plaatsvindt na 1 april 2021, met ingang van de eerste dag na bekendmaking.</text:p>
            <text:p text:style-name="al"/>
          </text:section>
        </text:section>
        <text:section text:name="regeling-sluiting_id1-3-2-3" text:style-name="regeling-sluiting">
          <text:section text:name="gegeven_id1-3-2-3-1" text:style-name="gegeven">
            <text:p text:style-name="dagtekening">
            <text:span text:style-name="datum">Groningen, 16 februari 2021 </text:span>
          </text:p>
          </text:section>
          <text:section text:name="ondertekening_id1-3-2-3-2">
            <text:p><text:span text:style-name="ondertekening_naam">
            <text:span text:style-name="voornaam">
              
            </text:span>
            <text:span text:style-name="achternaam"/>
          </text:span></text:p>
            <text:p><text:span text:style-name="functie"> 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F.J. Paas, voorzitter. </text:p>
          </text:section>
          <text:section text:name="ondertekening_id1-3-2-3-6">
            <text:p><text:span text:style-name="deze"/></text:p>
          </text:section>
          <text:section text:name="ondertekening_id1-3-2-3-7">
            <text:p><text:span text:style-name="deze"/></text:p>
          </text:section>
          <text:section text:name="ondertekening_id1-3-2-3-8">
            <text:p><text:span text:style-name="deze">J. Schrikkema,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dc:language>nl</dc:language>
    <meta:user-defined meta:name="OVERHEID.Provincie/DC.spatial">Groningen</meta:user-defined>
    <meta:user-defined meta:name="DC.title">Provincie Groningen - Intrekkingsbesluit Subsidieregeling Arbiterprocedure 2019</meta:user-defined>
    <meta:user-defined meta:name="DCTERMS.W3CDTF/DCTERMS.available">2021-02-24</meta:user-defined>
    <meta:user-defined meta:name="DCTERMS.W3CDTF/OVERHEIDop.jaargang">2021</meta:user-defined>
    <meta:user-defined meta:name="OVERHEIDop.publicationIssue">1432</meta:user-defined>
    <meta:user-defined meta:name="OVERHEIDop.betreftRegeling">CVDR627546_1</meta:user-defined>
    <meta:user-defined meta:name="OVERHEIDop.PrbID/DC.identifier">prb-2021-1432</meta:user-defined>
    <meta:user-defined meta:name="OVERHEIDop.versieInformatie"/>
  </office:meta>
</office:document-meta>
</file>