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23649 - Accsys Technologies - Westervoortsedijk 71 G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ccsys Technologies</text:p>
            <text:p text:style-name="common-al">Locatie : Westervoortsedijk 71 G te Arnhem</text:p>
            <text:p text:style-name="common-al">Omschrijving : het plaatsen van een nieuwe stacker in bestaande hal BB</text:p>
            <text:p text:style-name="common-al">Datum ontvangst : 15 februari 2021 </text:p>
            <text:p text:style-name="common-al">Zaaknummer ODRN : W.Z21.100321.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83.943 442479.758</meta:user-defined>
    <meta:user-defined meta:name="DC.title">Provincie Gelderland– aanvraag omgevingsvergunning – OLO 5823649 - Accsys Technologies - Westervoortsedijk 71 G 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1-02-23</meta:user-defined>
    <meta:user-defined meta:name="DCTERMS.W3CDTF/OVERHEIDop.jaargang">2021</meta:user-defined>
    <meta:user-defined meta:name="OVERHEIDop.publicationIssue">1429</meta:user-defined>
    <meta:user-defined meta:name="OVERHEIDop.PrbID/DC.identifier">prb-2021-1429</meta:user-defined>
    <meta:user-defined meta:name="OVERHEIDop.versieInformatie"/>
  </office:meta>
</office:document-meta>
</file>