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Besluit van gedeputeerde staten van Utrecht van 15 december 2020, nr. 821C01FE, tot wijziging van de regeling Uitvoering van LEADER-projecten 2019-2020 Gemeente Vijfheerenlanden uit de Verordening subsidies POP3 2014-2020 Provincie Utrecht (Openstellingsbesluit LEADER Uitvoering projecten 2019-2020 Gemeente Vijfheerenlanden van 12 maart 2019 met nr. 81E80AAC, gepubliceerd in het Provinciaal Blad, nummer 2449)</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 de artikelen 1.3 en 3.3.1 tot en met 3.3.6 van de Verordening subsidies POP3 2014-2020 Provincie Utrecht;</text:p>
            <text:p text:style-name="al"/>
            <text:p text:style-name="al">Overwegende dat het wenselijk is om maatwerk te leveren bij het beschikbaar stellen van middelen voor concrete acties ten behoeve van de uitvoering van Lokale Ontwikkelingsstrategieën in het LEADER-gebied Polders met waarden, deel gemeente Vijfheerenlanden.</text:p>
          </text:section>
          <text:section text:name="afkondiging_id1-3-2-1-2" text:style-name="afkondiging">
            <text:p text:style-name="afkondiging_top"/>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Openstellingsbesluit LEADER Uitvoering projecten provincie Utrecht 2018-2020, onder besluiten onderdeel I, II en III, wordt als volgt gewijzigd:</text:p>
            <text:list text:style-name="id1-3-2-2-1-3">
              <text:list-item text:style-override="id1-3-2-2-1-3-1">
                <text:number>I.</text:number>
                <text:p text:style-name="al">Open te stellen: De regeling Uitvoering van LEADER-projecten voor de uitvoering van Lokale Ontwikkelingsstrategieën in het kader van LEADER als bedoeld in artikel 3.3.1 tot en met 3.3.6 van de Verordening subsidies POP3 2014-2020 Provincie Utrecht - verder te noemen de Verordening subsidies POP3 - voor de periode van 1 april 2019 09.00 uur tot en met 31 december 2022 17.00 uur;</text:p>
              </text:list-item>
            </text:list>
          </text:section>
          <text:section text:name="artikel_id1-3-2-2-2" text:style-name="artikel">
            <text:p text:style-name="artikel_kop_titel"><text:span text:style-name="artikel_kop_label">Artikel</text:span> <text:span text:style-name="artikel_kop_nr">2</text:span> Publicatie en inwerkingtreding</text:p>
            <text:p text:style-name="al">Dit besluit wordt geplaatst in het Provinciaal Blad en treedt in werking met ingang van de eerste dag na de datum van uitgifte van het Provinciaal Blad waarin zij wordt geplaatst en werkt terug tot en met 20 juli 2018, zijnde 1 dag na uitgifte van het Provinciaal Blad nummer 5404.</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gedeputeerde staten van Utrecht van 15 december 2020. </text:span>
          </text:p>
          </text:section>
          <text:section text:name="ondertekening_id1-3-2-3-2">
            <text:p><text:span text:style-name="deze">Gedeputeerde staten van Utrecht, </text:span></text:p>
            <text:p><text:span text:style-name="functie">Voorzitter,</text:span></text:p>
            <text:p><text:span text:style-name="ondertekening_naam">
            <text:span text:style-name="voornaam">mr. J.H.</text:span>
            <text:span text:style-name="achternaam">Oosters</text:span>
          </text:span></text:p>
          </text:section>
          <text:section text:name="ondertekening_id1-3-2-3-3">
            <text:p><text:span text:style-name="functie">Secretaris, </text:span></text:p>
            <text:p><text:span text:style-name="ondertekening_naam">
            <text:span text:style-name="voornaam">mr. drs. A.G.</text:span>
            <text:span text:style-name="achternaam">Knol-van Leeuw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42</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42</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42</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Provincie/DC.creator">Utrecht</meta:user-defined>
    <meta:user-defined meta:name="OVERHEID.Informatietype/DC.type">officiële publicatie</meta:user-defined>
    <meta:user-defined meta:name="OVERHEIDgvop.Informatietype/DC.type">Overige besluiten van algemene strekking</meta:user-defined>
    <meta:user-defined meta:name="OVERHEID.Provincie/DCTERMS.publisher">Utrecht</meta:user-defined>
    <meta:user-defined meta:name="OVERHEID.Provincie/OVERHEID.authority">Utrecht</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TaxonomieBeleidsagenda/OVERHEID.category">Financiën | Organisatie en beleid</meta:user-defined>
    <meta:user-defined meta:name="DC.source">http://decentrale.regelgeving.overheid.nl/cvdr/xhtmloutput/Historie/Utrecht/CVDR379487/CVDR379487_6.html</meta:user-defined>
    <meta:user-defined meta:name="OVERHEIDop.referentienummer">2020-56</meta:user-defined>
    <meta:user-defined meta:name="DCTERMS.alternative">Openstellingsbesluit Uitvoering van LEADER-projecten 2018-2020</meta:user-defined>
    <dc:language>nl</dc:language>
    <meta:user-defined meta:name="OVERHEID.Provincie/DC.spatial">Utrecht</meta:user-defined>
    <meta:user-defined meta:name="DC.title">Besluit van Gedeputeerde Staten van Utrecht van 10 juli 2018 nr. 81D50882, tot openstelling van LEADER; Uitvoering van LEADER-projecten uit de Verordening subsidies POP3 2014-2020 Provincie Utrecht 2018-2020 (Openstellingsbesluit Uitvoering van LEADER-projecten 2018-2020)</meta:user-defined>
    <meta:user-defined meta:name="DCTERMS.W3CDTF/DCTERMS.available">2021-01-11</meta:user-defined>
    <meta:user-defined meta:name="DCTERMS.W3CDTF/OVERHEIDop.jaargang">2021</meta:user-defined>
    <meta:user-defined meta:name="OVERHEIDop.publicationIssue">142</meta:user-defined>
    <meta:user-defined meta:name="OVERHEIDop.betreftRegeling">CVDR611718_4</meta:user-defined>
    <meta:user-defined meta:name="OVERHEIDop.PrbID/DC.identifier">prb-2021-142</meta:user-defined>
    <meta:user-defined meta:name="xs:date/OVERHEIDop.startdatum">2021-01-12</meta:user-defined>
    <meta:user-defined meta:name="OVERHEIDop.versieInformatie"/>
  </office:meta>
</office:document-meta>
</file>