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rensmaasproject, cluster Nattenhoven, Grevenbicht, Koeweide, Visserweert, 2020-2022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terreinen in het kader van het Grensmaasproject, cluster Nattenhoven, Grevenbicht, Koeweide, Visserweert.</text:p>
            <text:p text:style-name="common-al">Locatie: Grensmaasproject, cluster Nattenhoven, Grevenbicht, Koeweide, Visserweert </text:p>
            <text:p text:style-name="common-al">Zaaknummer: 2020-20221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6 februari 2021 t/m 9 april 2021: - in het Gouvernement, Limburglaan 10, Maastricht, na telefonische afspraak, +31 43 389 99 99. - in het gemeentehuis van Sittard-Geleen (Markt 1, Geleen), op de gebruikelijke tijden.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26 februari 2021 t/m 9 april 2021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2020-202213</meta:user-defined>
    <dc:language>nl</dc:language>
    <meta:user-defined meta:name="OVERHEID.Gemeente/DC.spatial">Sittard-Geleen</meta:user-defined>
    <meta:user-defined meta:name="DC.title">Provincie Limburg, besluit Ontgrondingenwet, Grensmaasproject, cluster Nattenhoven, Grevenbicht, Koeweide, Visserweert, 2020-202213</meta:user-defined>
    <meta:user-defined meta:name="DCTERMS.W3CDTF/DCTERMS.available">2021-02-23</meta:user-defined>
    <meta:user-defined meta:name="OVERHEIDop.externeBijlage">Besluit|exb-2021-10701</meta:user-defined>
    <meta:user-defined meta:name="DCTERMS.W3CDTF/OVERHEIDop.jaargang">2021</meta:user-defined>
    <meta:user-defined meta:name="OVERHEIDop.publicationIssue">1418</meta:user-defined>
    <meta:user-defined meta:name="OVERHEIDop.PrbID/DC.identifier">prb-2021-1418</meta:user-defined>
    <meta:user-defined meta:name="OVERHEIDop.versieInformatie"/>
  </office:meta>
</office:document-meta>
</file>