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Groningen - Subsidieregeling Stimulering PPO 2021 provincie Groningen - subsidieplafond</text:p>
      <text:section text:name="regeling_id1-3-2" text:style-name="regeling">
        <text:section text:name="aanhef_id1-3-2-1" text:style-name="aanhef">
          <text:section text:name="preambule_id1-3-2-1-1" text:style-name="preambule">
            <text:p text:style-name="al">Gedeputeerde Staten van Groningen maken bekend dat zij op 16 februari 2021, nr. A.21, afdeling ECP, dossiernummer K22844 het volgende besluit hebben genomen:</text:p>
            <text:p text:style-name="al"/>
            <text:p text:style-name="al">
            <text:span text:style-name="nadrukvet">Gedeputeerde Staten van de provincie Groningen:</text:span>
          </text:p>
            <text:p text:style-name="al"/>
            <text:p text:style-name="al">Overwegende dat; - bij besluit van 16 februari 2021 de subsidieregelling " Subsidieregeling Stimulering PPO 2021 provincie Groningen " hebben vastgesteld; </text:p>
            <text:p text:style-name="al"/>
            <text:p text:style-name="al">Gelet op de Kaderverordening subsidies provincie Groningen 2017 en afdeling 4.2.2 van de Algemene wet bestuursrecht; Vast te stellen hetgeen vol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de subsidieregeling " Subsidieregeling Stimulering PPO 2021 provincie Groningen " voor de periode 1 januari 2021 tot 1 januari 2022 vast te stellen op € 200.000, -. </text:p>
              </text:list-item>
              <text:list-item text:style-override="id1-3-2-2-1-2-2">
                <text:number>2.</text:number>
                <text:p text:style-name="al">Verdeling van het in onderdeel 1 genoemde bedrag vindt plaats op basis van de volgorde van ontvangst van de aanvragen, met inachtneming van artikel 12.2 van de subsidieregeling Subsidieregeling Stimulering PPO 2021 provincie Groningen, waarbij de dag waarop een aanvraag die onvolledig was, is gecompleteerd, geldt als datum van ontvangst. Voor zover door verlening van subsidie voor aanvragen die op dezelfde dag zijn ontvangen, het subsidieplafond wordt overschreden, wordt de onderlinge rangschikking van die aanvragen vastgesteld door middel van loting. </text:p>
              </text:list-item>
              <text:list-item text:style-override="id1-3-2-2-1-2-3">
                <text:number>3.</text:number>
                <text:p text:style-name="al">Deze regeling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16 februar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Groningen/602497/CVDR602497_1.html</meta:user-defined>
    <meta:user-defined meta:name="DC.source">afdeling 4.2.2 van de Algemene wet bestuursrecht]|[1.0:c:BWBR0005537&amp;afdeling=4.2.2&amp;g=2021-01-01</meta:user-defined>
    <meta:user-defined meta:name="OVERHEIDop.referentienummer">K22844</meta:user-defined>
    <dc:language>nl</dc:language>
    <meta:user-defined meta:name="OVERHEID.Provincie/DC.spatial">Groningen</meta:user-defined>
    <meta:user-defined meta:name="DC.title">Provincie Groningen - Subsidieregeling Stimulering PPO 2021 provincie Groningen - subsidieplafond</meta:user-defined>
    <meta:user-defined meta:name="DCTERMS.W3CDTF/DCTERMS.available">2021-02-23</meta:user-defined>
    <meta:user-defined meta:name="DCTERMS.W3CDTF/OVERHEIDop.jaargang">2021</meta:user-defined>
    <meta:user-defined meta:name="OVERHEIDop.publicationIssue">1416</meta:user-defined>
    <meta:user-defined meta:name="OVERHEIDop.PrbID/DC.identifier">prb-2021-1416</meta:user-defined>
    <meta:user-defined meta:name="OVERHEIDop.versieInformatie"/>
  </office:meta>
</office:document-meta>
</file>