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6-1-1">
      <style:table-column-properties style:rel-column-width="11*"/>
    </style:style>
    <style:style style:family="table-column" style:parent-style-name="colspec" style:name="id1-3-2-2-1-3-6-1-2">
      <style:table-column-properties style:rel-column-width="64*"/>
    </style:style>
    <style:style style:family="table-column" style:parent-style-name="colspec" style:name="id1-3-2-2-1-3-6-1-3">
      <style:table-column-properties style:rel-column-width="25*"/>
    </style:style>
  </office:automatic-styles>
  <office:body>
    <office:text>
      <text:p text:style-name="new_page_staatscourant"/>
      <text:p text:style-name="single-kop-titel">Wijzigingsbesluit Subsidieplafonds 2021 voor diverse subsidieregels</text:p>
      <text:section text:name="regeling_id1-3-2" text:style-name="regeling">
        <text:section text:name="aanhef_id1-3-2-1" text:style-name="aanhef">
          <text:section text:name="preambule_id1-3-2-1-1" text:style-name="preambule">
            <text:p text:style-name="al">Gedeputeerde Staten van Limburg maken ter voldoening aan het bepaalde in de Algemene wet bestuursrecht, artikel 7 van de Algemene Subsidieverordening Provincie Limburg 2017 e.v., artikel 2 van de Subsidieverordening inrichting landelijk gebied Limburg 2015 e.v. en artikel 13 van de Verordening leningen Duurzaam Thuis bekend dat zij in hun vergadering van 9 februari 2021 hebben vastgesteld:</text:p>
          </text:section>
          <text:section text:name="afkondiging_id1-3-2-1-2" text:style-name="afkondiging">
            <text:p text:style-name="afkondiging_top"/>
            <text:p text:style-name="al">
            <text:span text:style-name="nadrukvet">Wijzigingsbesluit Subsidieplafonds 2021 voor diverse subsidieregel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text:p>
            <text:list text:style-name="id1-3-2-2-1-2">
              <text:list-item text:style-override="id1-3-2-2-1-2">
                <text:number>1.</text:number>
                <text:p text:style-name="al">Voor de Nadere subsidieregels Sport en bewegen voor het primair onderwijs en kwetsbare senioren 2021 worden voor het jaar 2021 twee subsidiedeelplafonds vastgesteld. Het subsidiedeelplafond voor ‘Jongeren in het primair onderwijs’ wordt vastgesteld op € 120.000,00. Het subsidiedeelplafond voor ‘Senioren in een kwetsbare positie’ wordt vastgesteld op € 236.500,00.</text:p>
              </text:list-item>
              <text:list-item text:style-override="id1-3-2-2-1-3">
                <text:number>2.</text:number>
                <text:p text:style-name="al">Het besluit ‘Subsidieplafonds 2021 voor diverse subsidieregels wordt als volgt gewijzigd: </text:p>
                <text:p text:style-name="al"/>
                <text:p text:style-name="al">In de bijlage ‘Overzicht subsidieplafonds’ worden onder ‘Subsidieplafonds 2021’ de subsidiedeelplafonds van de Nadere subsidieregels Sport en bewegen voor het primair onderwijs en kwetsbare senioren 2021 <text:span text:style-name="nadrukondlijn">toegevoegd:</text:span></text:p>
                <text:p text:style-name="al"/>
                <text:p><draw:frame draw:style-name="lidiv"><draw:text-box ofo:max-width="15.3cm" ofo:min-height="1cm" ofo:min-width="5cm"><text:section text:name="table_id1-3-2-2-1-3-6" text:style-name="table"><text:p text:style-name="table_top"/>
              <table:table table:style-name="tgroup">
                <table:table-column table:style-name="id1-3-2-2-1-3-6-1-1"/>
                <table:table-column table:style-name="id1-3-2-2-1-3-6-1-2"/>
                <table:table-column table:style-name="id1-3-2-2-1-3-6-1-3"/>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Naam subsidieregeling</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3" table:number-columns-spanned="1">
                      <text:p text:style-name="table_al">CULT</text:p>
                      <text:p text:style-name="table_al">SUB</text:p>
                      <text:p text:style-name="table_al"/>
                      <text:p text:style-name="table_al"/>
                    </table:table-cell>
                    <table:table-cell table:style-name="cell_frame_all" table:number-rows-spanned="1" table:number-columns-spanned="1">
                      <text:p text:style-name="table_al">
                        <text:span text:style-name="nadrukvet">Nadere subsidieregels Sport en bewegen voor het primair onderwijs en kwetsbare senioren 2021</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ongeren in het primair onderwijs</text:p>
                    </table:table-cell>
                    <table:table-cell table:style-name="cell_frame_all" table:number-rows-spanned="1" table:number-columns-spanned="1">
                      <text:p text:style-name="table_al">€ 120.000,00</text:p>
                    </table:table-cell>
                  </table:table-row>
                  <table:table-row table:style-name="row">
                    <table:table-cell table:style-name="cell_frame_all" table:number-rows-spanned="1" table:number-columns-spanned="1">
                      <text:p text:style-name="table_al">Senioren in een kwetsbare positie</text:p>
                    </table:table-cell>
                    <table:table-cell table:style-name="cell_frame_all" table:number-rows-spanned="1" table:number-columns-spanned="1">
                      <text:p text:style-name="table_al">€ 236.500,00</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vanaf de dag na de dag van publicatie in het Provinciaal Blad in werking.</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9 februari 2021. </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e heer drs. Th.J.F.M. </text:span>
            <text:span text:style-name="achternaam">Bovens</text:span>
          </text:span></text:p>
          </text:section>
          <text:section text:name="ondertekening_id1-3-2-3-3">
            <text:p><text:span text:style-name="functie">secretaris,</text:span></text:p>
            <text:p><text:span text:style-name="ondertekening_naam">
            <text:span text:style-name="voornaam"> de heer drs. G.H.E.</text:span>
            <text:span text:style-name="achternaam">Derks MP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14</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14</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14</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Financiën | Organisatie en beleid</meta:user-defined>
    <meta:user-defined meta:name="DC.source">Algemene wet bestuursrecht]|[1.0:c:BWBR0005537&amp;g=2021-01-01</meta:user-defined>
    <meta:user-defined meta:name="DC.source">https://decentrale.regelgeving.overheid.nl/cvdr/xhtmloutput/Historie/Limburg/600894/CVDR600894_2.html</meta:user-defined>
    <meta:user-defined meta:name="DC.source">https://decentrale.regelgeving.overheid.nl/cvdr/xhtmloutput/Historie/Limburg/602725/CVDR602725_6.html</meta:user-defined>
    <meta:user-defined meta:name="DC.source">https://decentrale.regelgeving.overheid.nl/cvdr/xhtmloutput/Historie/Limburg/637869/CVDR637869_2.html</meta:user-defined>
    <meta:user-defined meta:name="OVERHEIDop.referentienummer">PB 013-2021</meta:user-defined>
    <meta:user-defined meta:name="DCTERMS.alternative">Subsidieplafonds 2021 voor diverse subsidieregels</meta:user-defined>
    <dc:language>nl</dc:language>
    <meta:user-defined meta:name="OVERHEID.Provincie/DC.spatial">Limburg</meta:user-defined>
    <meta:user-defined meta:name="DC.title">Subsidieplafonds 2021 voor diverse subsidieregels</meta:user-defined>
    <meta:user-defined meta:name="DCTERMS.W3CDTF/DCTERMS.available">2021-02-23</meta:user-defined>
    <meta:user-defined meta:name="DCTERMS.W3CDTF/OVERHEIDop.jaargang">2021</meta:user-defined>
    <meta:user-defined meta:name="OVERHEIDop.publicationIssue">1414</meta:user-defined>
    <meta:user-defined meta:name="OVERHEIDop.betreftRegeling">CVDR652493_2</meta:user-defined>
    <meta:user-defined meta:name="OVERHEIDop.PrbID/DC.identifier">prb-2021-1414</meta:user-defined>
    <meta:user-defined meta:name="xs:date/OVERHEIDop.startdatum">2021-02-24</meta:user-defined>
    <meta:user-defined meta:name="xs:date/OVERHEIDop.einddatum">2022-01-01</meta:user-defined>
    <meta:user-defined meta:name="OVERHEIDop.versieInformatie"/>
  </office:meta>
</office:document-meta>
</file>