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goedkeuring gewijzigde onderdelen Faunabeheerplan Ree en Ontheffing wet natuurbescherming voor populatiebeheer in Reimerswaal, Wolphaartsdijk en omgev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8 bekend dat zij het voornemen hebben om de gewijzigde onderdelen van het Faunabeheerplan Ree 2018-2023 goed te keuren, en om op basis van het gewijzigde Faunabeheerplan Ree in het kader van artikel 3.17 van de <text:span text:style-name="nadrukvet">Wet natuurbescherming </text:span>de volgende ontheffing te verlenen.</text:p>
            <text:p text:style-name="common-al"/>
            <text:p text:style-name="common-al">Voor populatiebeheer van reeën in de werkgebieden van de Wildbeheereenheid Reimerswaal en de Wildbeheerseenheid Wolphaartsdijk e.o. is een ontwerpbesluit opgesteld van de te verlenen ontheffing aan de Faunabeheereenheid Zeeland.</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ontheffing te vermelden (8978). </text:p>
            <text:p text:style-name="common-al"/>
            <text:p text:style-name="common-al">
            <text:span text:style-name="nadrukvet">Zienswijze</text:span>
          </text:p>
            <text:p text:style-name="common-al">Gedurende de periode van terinzagelegging (d.d. 24 februari 2021) worden alle belanghebbenden (inclusief ontheff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8978</meta:user-defined>
    <dc:language>nl</dc:language>
    <meta:user-defined meta:name="OVERHEID.EPSG28992/DC.spatial">48532.18 395459.124</meta:user-defined>
    <meta:user-defined meta:name="OVERHEID.EPSG28992/DC.spatial">45791.547 396437.789</meta:user-defined>
    <meta:user-defined meta:name="OVERHEID.EPSG28992/DC.spatial">50217.375 395554.482</meta:user-defined>
    <meta:user-defined meta:name="OVERHEID.EPSG28992/DC.spatial">56019.451 394061.822</meta:user-defined>
    <meta:user-defined meta:name="DC.title">Provincie Zeeland – Verlening goedkeuring gewijzigde onderdelen Faunabeheerplan Ree en Ontheffing wet natuurbescherming voor populatiebeheer in Reimerswaal, Wolphaartsdijk en omgeving</meta:user-defined>
    <meta:user-defined meta:name="OVERHEID.PostcodeHuisnummer/OVERHEIDop.postcodeHuisnummer">4475PB 3</meta:user-defined>
    <meta:user-defined meta:name="OVERHEID.PostcodeHuisnummer/OVERHEIDop.postcodeHuisnummer">4471NC 50</meta:user-defined>
    <meta:user-defined meta:name="OVERHEID.PostcodeHuisnummer/OVERHEIDop.postcodeHuisnummer">4475PB 2</meta:user-defined>
    <meta:user-defined meta:name="OVERHEID.PostcodeHuisnummer/OVERHEIDop.postcodeHuisnummer">4474NG 3</meta:user-defined>
    <meta:user-defined meta:name="OVERHEIDop.straatnaam">Katseveerweg</meta:user-defined>
    <meta:user-defined meta:name="OVERHEIDop.straatnaam">Veerweg</meta:user-defined>
    <meta:user-defined meta:name="OVERHEIDop.straatnaam">Katseveerweg</meta:user-defined>
    <meta:user-defined meta:name="OVERHEIDop.straatnaam">Kokuitsweg</meta:user-defined>
    <meta:user-defined meta:name="OVERHEIDop.woonplaats">Wilhelminadorp</meta:user-defined>
    <meta:user-defined meta:name="OVERHEIDop.woonplaats">Wolphaartsdijk</meta:user-defined>
    <meta:user-defined meta:name="OVERHEIDop.woonplaats">Wilhelminadorp</meta:user-defined>
    <meta:user-defined meta:name="OVERHEIDop.woonplaats">Kattendijke</meta:user-defined>
    <meta:user-defined meta:name="DCTERMS.W3CDTF/DCTERMS.available">2021-02-24</meta:user-defined>
    <meta:user-defined meta:name="DCTERMS.W3CDTF/OVERHEIDop.jaargang">2021</meta:user-defined>
    <meta:user-defined meta:name="OVERHEIDop.publicationIssue">1401</meta:user-defined>
    <meta:user-defined meta:name="OVERHEIDop.PrbID/DC.identifier">prb-2021-1401</meta:user-defined>
    <meta:user-defined meta:name="OVERHEIDop.versieInformatie"/>
  </office:meta>
</office:document-meta>
</file>