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dracht Wet natuurbescherming voor de bestrijding van een vastgesteld aantal soorten invasieve exoten op het grondgebied van d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Gedeputeerde Staten van Overijssel de provinciale ‘Aanpak invasieve exoten Overijssel’ vastgesteld en ingestemd met het uitwerken van een opdracht Wet natuurbescherming voor de bestrijding van een vastgesteld aantal soorten invasieve exoten op het grondgebied van de provincie Overijssel.</text:p>
            <text:p text:style-name="common-al">Gedeputeerde Staten geven een opdracht Wet natuurbescherming aan de Faunabeheereenheid Overijssel en aan speciaal daarvoor aangewezen BOA’s, om een vastgesteld aantal soorten invasieve exoten te bestrijden. Het besluit is als bijlage opgenomen bij deze publicatie.</text:p>
            <text:p text:style-name="common-al">Het plan ‘Aanpak invasieve exoten Overijssel’ en het besluit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20 februar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9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9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9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641.11 502633.37</meta:user-defined>
    <meta:user-defined meta:name="DC.title">Kennisgeving opdracht Wet natuurbescherming voor de bestrijding van een vastgesteld aantal soorten invasieve exoten op het grondgebied van de provincie Overijssel</meta:user-defined>
    <meta:user-defined meta:name="OVERHEIDop.straatnaam">Wethouder Alferinkweg</meta:user-defined>
    <meta:user-defined meta:name="OVERHEIDop.woonplaats">Zwolle</meta:user-defined>
    <meta:user-defined meta:name="DCTERMS.W3CDTF/DCTERMS.available">2021-02-23</meta:user-defined>
    <meta:user-defined meta:name="OVERHEIDop.externeBijlage">Afschrift WNB Soortenbescherming opdracht voor ...|exb-2021-10581</meta:user-defined>
    <meta:user-defined meta:name="DCTERMS.W3CDTF/OVERHEIDop.jaargang">2021</meta:user-defined>
    <meta:user-defined meta:name="OVERHEIDop.publicationIssue">1399</meta:user-defined>
    <meta:user-defined meta:name="OVERHEIDop.PrbID/DC.identifier">prb-2021-1399</meta:user-defined>
    <meta:user-defined meta:name="OVERHEIDop.versieInformatie"/>
  </office:meta>
</office:document-meta>
</file>