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toepassen van inertisering in de ethanoltanks door middel van stikstof blanketing,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 en Milieuneutraal wijzigen</text:p>
            <text:p text:style-name="common-al">Voor : Het toepassen van inertisering in de ethanoltanks door middel van stikstof blanketing.</text:p>
            <text:p text:style-name="common-al">Aanvraagdatum : 7 oktober 2020</text:p>
            <text:p text:style-name="common-al">Besluitdatum : 12 februari 2021</text:p>
            <text:p text:style-name="common-al">Bekendmaking : 12 februari 2021</text:p>
            <text:p text:style-name="common-al">Zaaknummer : 9999194977</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49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4977</meta:user-defined>
    <dc:language>nl</dc:language>
    <meta:user-defined meta:name="OVERHEID.EPSG28992/DC.spatial">44479.935 362209.025</meta:user-defined>
    <meta:user-defined meta:name="DC.title">Provincie Zeeland – Verlening reguliere omgevingsvergunning voor toepassen van inertisering in de ethanoltanks door middel van stikstof blanketing, Nijverheidsstraat 1 in Sas van Gent</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21-02-24</meta:user-defined>
    <meta:user-defined meta:name="DCTERMS.W3CDTF/OVERHEIDop.jaargang">2021</meta:user-defined>
    <meta:user-defined meta:name="OVERHEIDop.publicationIssue">1398</meta:user-defined>
    <meta:user-defined meta:name="OVERHEIDop.PrbID/DC.identifier">prb-2021-1398</meta:user-defined>
    <meta:user-defined meta:name="OVERHEIDop.versieInformatie"/>
  </office:meta>
</office:document-meta>
</file>