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Gildenstraat 30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: Gildenstraat 30 te Nijkerk</text:p>
            <text:p text:style-name="tussenkopcur">Omschrijving: verwijderen van de warmtekrachtkoppeling</text:p>
            <text:p text:style-name="tussenkopcur">Datum ontvangst: 12 januari 2021</text:p>
            <text:p text:style-name="tussenkopcur">Zaaknummer: W.Z21.100320.03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9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9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240 472064</meta:user-defined>
    <meta:user-defined meta:name="DC.title">Provincie Gelderland - melding Activiteitenbesluit milieubeheer - Gildenstraat 30 te Nijkerk</meta:user-defined>
    <meta:user-defined meta:name="OVERHEID.PostcodeHuisnummer/OVERHEIDop.postcodeHuisnummer">3861RG 30</meta:user-defined>
    <meta:user-defined meta:name="OVERHEIDop.straatnaam">Gildenstraat</meta:user-defined>
    <meta:user-defined meta:name="OVERHEIDop.woonplaats">Nijkerk</meta:user-defined>
    <meta:user-defined meta:name="DCTERMS.W3CDTF/DCTERMS.available">2021-02-22</meta:user-defined>
    <meta:user-defined meta:name="DCTERMS.W3CDTF/OVERHEIDop.jaargang">2021</meta:user-defined>
    <meta:user-defined meta:name="OVERHEIDop.publicationIssue">1394</meta:user-defined>
    <meta:user-defined meta:name="OVERHEIDop.PrbID/DC.identifier">prb-2021-1394</meta:user-defined>
    <meta:user-defined meta:name="OVERHEIDop.versieInformatie"/>
  </office:meta>
</office:document-meta>
</file>