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2104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 en Milieuneutraal wijzigen</text:p>
            <text:p text:style-name="common-al">Voor  : Het verlengen van de instandhoudingstermijn van een tijdelijke receptie tot </text:p>
            <text:p text:style-name="common-al">  1 juli 2022</text:p>
            <text:p text:style-name="common-al">Aanvraagdatum : 27 januari 2021</text:p>
            <text:p text:style-name="common-al">Besluitdatum : 17 februari 2021</text:p>
            <text:p text:style-name="common-al">Bekendmaking : 17 februari 2021</text:p>
            <text:p text:style-name="common-al">Zaaknummer : 999921049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049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0493</meta:user-defined>
    <meta:user-defined meta:name="DCTERMS.abstract">GS maken bekend dat omgevingsvergunning is verleend voor verlengen instandhoudingstermijn tijdelijke receptie tot 1 juli 2022</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210493)</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1-02-22</meta:user-defined>
    <meta:user-defined meta:name="DCTERMS.W3CDTF/OVERHEIDop.jaargang">2021</meta:user-defined>
    <meta:user-defined meta:name="OVERHEIDop.publicationIssue">1392</meta:user-defined>
    <meta:user-defined meta:name="OVERHEIDop.PrbID/DC.identifier">prb-2021-1392</meta:user-defined>
    <meta:user-defined meta:name="OVERHEIDop.versieInformatie"/>
  </office:meta>
</office:document-meta>
</file>