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Groningenweg 6 te Gou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9 februari 2021 een aanvraag om vergunning is ontvangen voor het realiseren van een open bodemenergiesysteem voor het verwarmen en koelen van een kantoorpand. De locatie betreft<text:span text:style-name="nadrukvet"> Groningenweg 6, 2803 PV te Gouda </text:span>(zaaknummer 0060720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87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8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8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06642.399 448492.293</meta:user-defined>
    <meta:user-defined meta:name="DC.title">Aanvraag Waterwet, Groningenweg 6 te Gouda</meta:user-defined>
    <meta:user-defined meta:name="OVERHEID.PostcodeHuisnummer/OVERHEIDop.postcodeHuisnummer">2803PV 6</meta:user-defined>
    <meta:user-defined meta:name="OVERHEIDop.straatnaam">Groningenweg</meta:user-defined>
    <meta:user-defined meta:name="OVERHEIDop.woonplaats">Gouda</meta:user-defined>
    <meta:user-defined meta:name="DCTERMS.W3CDTF/DCTERMS.available">2021-02-22</meta:user-defined>
    <meta:user-defined meta:name="DCTERMS.W3CDTF/OVERHEIDop.jaargang">2021</meta:user-defined>
    <meta:user-defined meta:name="OVERHEIDop.publicationIssue">1387</meta:user-defined>
    <meta:user-defined meta:name="OVERHEIDop.PrbID/DC.identifier">prb-2021-1387</meta:user-defined>
    <meta:user-defined meta:name="OVERHEIDop.versieInformatie"/>
  </office:meta>
</office:document-meta>
</file>