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ntgrondingenwet, locatie Slagenweg 2 te Weh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ntgrondingenwet verleend voor de ontgronding op de locatie, gelegen aan Slagenweg 2 te Wehl, gemeente Doetinchem. </text:p>
            <text:p text:style-name="common-al">Het besluit is ten opzichte van het ontwerpbesluit gewijzig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</text:p>
            <text:p text:style-name="common-al">Op verzoek sturen wij u kopieën van de stukken toe. Neem hiervoor contact op met het Provincieloket via telefoonnummer 026 359 99 99.</text:p>
            <text:p text:style-name="common-al">U kunt de stukken ook <text:span text:style-name="nadrukvet">op afspraak</text:span> inzien in het Provinciehuis. Ook hiervoor neemt u contact op met het Provincieloket. In alle gevallen vermeldt u het zaaknummer 2020-012836.</text:p>
            <text:p text:style-name="common-al"/>
            <text:p text:style-name="tussenkopcur">Beroep</text:p>
            <text:p text:style-name="common-al">Belanghebbende kunnen tijdens de inzagetermijn beroep instellen tegen het besluit. Vermeld hierbij het zaaknummer 2020-01283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86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386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386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13962.98 440748.73</meta:user-defined>
    <meta:user-defined meta:name="DC.title">Provincie Gelderland Ontgrondingenwet, locatie Slagenweg 2 te Wehl.</meta:user-defined>
    <meta:user-defined meta:name="OVERHEID.PostcodeHuisnummer/OVERHEIDop.postcodeHuisnummer">7031ES 2</meta:user-defined>
    <meta:user-defined meta:name="OVERHEIDop.straatnaam">Slagenweg</meta:user-defined>
    <meta:user-defined meta:name="OVERHEIDop.woonplaats">Wehl</meta:user-defined>
    <meta:user-defined meta:name="DCTERMS.W3CDTF/DCTERMS.available">2021-02-25</meta:user-defined>
    <meta:user-defined meta:name="DCTERMS.W3CDTF/OVERHEIDop.jaargang">2021</meta:user-defined>
    <meta:user-defined meta:name="OVERHEIDop.externeBijlage">Besluit|exb-2021-10488</meta:user-defined>
    <meta:user-defined meta:name="OVERHEIDop.externeBijlage">MER beoordelingsbesluit|exb-2021-10489</meta:user-defined>
    <meta:user-defined meta:name="OVERHEIDop.externeBijlage">Vormvrije m.e.r. beoordeling|exb-2021-10490</meta:user-defined>
    <meta:user-defined meta:name="OVERHEIDop.externeBijlage">Tekening|exb-2021-10491</meta:user-defined>
    <meta:user-defined meta:name="OVERHEIDop.externeBijlage">Tekening|exb-2021-10492</meta:user-defined>
    <meta:user-defined meta:name="OVERHEIDop.externeBijlage">Tekening|exb-2021-10493</meta:user-defined>
    <meta:user-defined meta:name="OVERHEIDop.externeBijlage">Tekening|exb-2021-10494</meta:user-defined>
    <meta:user-defined meta:name="OVERHEIDop.externeBijlage">Tekening|exb-2021-10495</meta:user-defined>
    <meta:user-defined meta:name="OVERHEIDop.publicationIssue">1386</meta:user-defined>
    <meta:user-defined meta:name="OVERHEIDop.PrbID/DC.identifier">prb-2021-1386</meta:user-defined>
    <meta:user-defined meta:name="OVERHEIDop.versieInformatie"/>
  </office:meta>
</office:document-meta>
</file>