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reukelerwaard – Portengse Zuwe – Tuinbouwweg,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besloten toestemming te verlenen met betrekking tot een wijzigingsverzoek met zaakkenmerk COMP-UT-20-034-1 op grond van de Wet Natuurbescherming. Het betreft toestemming voor compensatie van de herplantplicht op andere grond dan de grond waarop zich de gekapte houtopstand bevond. Op de ontheffing zijn voorschriften van toepassing.</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20-034-1</meta:user-defined>
    <meta:user-defined meta:name="DCTERMS.abstract">Beschikking in het kader van de Wet natuurbescherming – Hoofdstuk 4, Houtopstanden – Breukelerwaard – Portengse Zuwe – Tuinbouwweg, gemeente Stichtse Vecht.</meta:user-defined>
    <dc:language>nl</dc:language>
    <meta:user-defined meta:name="OVERHEID.EPSG28992/DC.spatial">138964.792 456284.283</meta:user-defined>
    <meta:user-defined meta:name="DC.title">Provincie Utrecht – Beschikking in het kader van de Wet natuurbescherming – Hoofdstuk 4, Houtopstanden – Breukelerwaard – Portengse Zuwe – Tuinbouwweg, gemeente Stichtse V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2-22</meta:user-defined>
    <meta:user-defined meta:name="DCTERMS.W3CDTF/OVERHEIDop.jaargang">2021</meta:user-defined>
    <meta:user-defined meta:name="OVERHEIDop.externeBijlage">DB Wnb ontheffing compensatie |exb-2021-10472</meta:user-defined>
    <meta:user-defined meta:name="OVERHEIDop.publicationIssue">1382</meta:user-defined>
    <meta:user-defined meta:name="OVERHEIDop.PrbID/DC.identifier">prb-2021-1382</meta:user-defined>
    <meta:user-defined meta:name="OVERHEIDop.versieInformatie"/>
  </office:meta>
</office:document-meta>
</file>