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besluit uniforme saneringen - instemming evaluatieverslag - Traansterwijk, Midwolde</text:p>
      <text:section text:name="zakelijke-mededeling_id1-3-2" text:style-name="zakelijke-mededeling">
        <text:section text:name="zakelijke-mededeling-tekst_id1-3-2-1" text:style-name="zakelijke-mededeling-tekst">
          <text:section text:name="tekst_id1-3-2-1-1" text:style-name="tekst">
            <text:p text:style-name="common-al">Waterschap Noorderzijlvest heeft overeenkomstig artikel 13 juncto artikel 14 van het Besluit uniforme saneringen (BUS) een evaluatieverslag ter instemming ingediend bij Gedeputeerde Staten voor de locatie Traansterwijk te Midwolde. Gedeputeerde Staten hebben besloten om met het evaluatieverslag in te stemmen. </text:p>
            <text:p text:style-name="common-al">Terinzagelegging</text:p>
            <text:p text:style-name="common-al"> Het besluit en de bijbehorende stukken liggen ter inzage van 26 februari 2021 tot en met 8 april 2021:</text:p>
            <text:p text:style-name="common-al"> • in het gemeentehuis van Westerkwartier, Tolberterstraat 66 te Leek; </text:p>
            <text:p text:style-name="common-al">• in het provinciehuis, Sint Jansstraat 4 te Groningen, kamer C302, op werkdagen tijdens kantooruren, en na telefonische afspraak, telefoon 050-3164986, de heer J.P. Meles. </text:p>
            <text:p text:style-name="common-al">Bezwaar</text:p>
            <text:p text:style-name="last-al"> 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8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091215</meta:user-defined>
    <dc:language>nl</dc:language>
    <meta:user-defined meta:name="OVERHEID.EPSG28992/DC.spatial">233990.275 582114.893</meta:user-defined>
    <meta:user-defined meta:name="DC.title">Provincie Groningen - besluit uniforme saneringen - instemming evaluatieverslag - Traansterwijk, Midwolde</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1381</meta:user-defined>
    <meta:user-defined meta:name="OVERHEIDop.PrbID/DC.identifier">prb-2021-1381</meta:user-defined>
    <meta:user-defined meta:name="OVERHEIDop.versieInformatie"/>
  </office:meta>
</office:document-meta>
</file>