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HWC Westervoort - Het Hazeland 20 t te Westervoort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 HWC Westervoort</text:p>
            <text:p text:style-name="tussenkopcur">Locatie : Het Hazeland 20 t te Westervoort</text:p>
            <text:p text:style-name="tussenkopcur">Datum besluit : 18 februari 2021</text:p>
            <text:p text:style-name="tussenkopcur">Datum verzending : 18 februari 2021</text:p>
            <text:p text:style-name="tussenkopcur">Zaaknummer ODRN: W.Z19.108637.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t gedurende een termijn van zes weken ter inzage bij de Omgevingsdienst Regio Nijmegen. Wilt u de stukken inzien, bel dan 024 - 751 7700 of stuur met vermelding van het zaaknummer W.Z19.108637.01 een email naar wabo@odrn.nl. </text:p>
            <text:p text:style-name="tussenkopcur">De eerste dag van de terinzagelegging is 23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953 441101</meta:user-defined>
    <meta:user-defined meta:name="DC.title">Provincie Gelderland - verleende Omgevingsvergunning – energie actualisatie - HWC Westervoort - Het Hazeland 20 t te Westervoort</meta:user-defined>
    <meta:user-defined meta:name="OVERHEID.PostcodeHuisnummer/OVERHEIDop.postcodeHuisnummer">6931KB 20</meta:user-defined>
    <meta:user-defined meta:name="OVERHEIDop.straatnaam">Het Hazeland</meta:user-defined>
    <meta:user-defined meta:name="OVERHEIDop.woonplaats">Westervoort</meta:user-defined>
    <meta:user-defined meta:name="DCTERMS.W3CDTF/DCTERMS.available">2021-02-22</meta:user-defined>
    <meta:user-defined meta:name="DCTERMS.W3CDTF/OVERHEIDop.jaargang">2021</meta:user-defined>
    <meta:user-defined meta:name="OVERHEIDop.externeBijlage">besluit|exb-2021-10445</meta:user-defined>
    <meta:user-defined meta:name="OVERHEIDop.publicationIssue">1380</meta:user-defined>
    <meta:user-defined meta:name="OVERHEIDop.PrbID/DC.identifier">prb-2021-1380</meta:user-defined>
    <meta:user-defined meta:name="OVERHEIDop.versieInformatie"/>
  </office:meta>
</office:document-meta>
</file>