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PS Recycling en Bouwstoffen B.V., Klipperweg 24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wijziging afvalstoffen door verhoogd gebruik grondbank </text:p>
            <text:p text:style-name="common-al">Locatie: BPS Recycling en Bouwstoffen B.V., Klipperweg 24, 6222 PC Maastricht </text:p>
            <text:p text:style-name="common-al">Datum besluit: 18 februari 2021 </text:p>
            <text:p text:style-name="common-al">Zaaknummer: 2021-201354</text:p>
            <text:p text:style-name="common-al">Het besluit is op 22 februari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3 februari 2021 t/m 6 april 2021: </text:p>
            <text:p text:style-name="common-al">- in het Gouvernement, Limburglaan 10, Maastricht, na telefonische afspraak via +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23 februari 2021 t/m 6 april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</text:p>
            <text:p text:style-name="common-al">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54 </meta:user-defined>
    <meta:user-defined meta:name="DCTERMS.abstract">Provincie Limburg, omgevingsvergunning BPS Recycling en Bouwstoffen B.V., Klipperweg 24, 6222 PC  Maastricht</meta:user-defined>
    <dc:language>nl</dc:language>
    <meta:user-defined meta:name="OVERHEID.EPSG28992/DC.spatial">178297.19 321687.31</meta:user-defined>
    <meta:user-defined meta:name="DC.title">Provincie Limburg, omgevingsvergunning BPS Recycling en Bouwstoffen B.V., Klipperweg 24, 6222 PC Maastricht</meta:user-defined>
    <meta:user-defined meta:name="OVERHEID.PostcodeHuisnummer/OVERHEIDop.postcodeHuisnummer">6222PC 24</meta:user-defined>
    <meta:user-defined meta:name="OVERHEIDop.straatnaam">Klipperweg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externeBijlage">Omgevingsvergunning 2021-201354 |exb-2021-10436</meta:user-defined>
    <meta:user-defined meta:name="OVERHEIDop.publicationIssue">1378</meta:user-defined>
    <meta:user-defined meta:name="OVERHEIDop.PrbID/DC.identifier">prb-2021-1378</meta:user-defined>
    <meta:user-defined meta:name="OVERHEIDop.versieInformatie"/>
  </office:meta>
</office:document-meta>
</file>