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Nijsen Granico B.V., Veulenseweg 20, 5814 AC Veu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realisatie van een nieuwe opslaghal</text:p>
            <text:p text:style-name="common-al">Locatie: Nijsen Granico B.V., Veulenseweg 20, 5814 AC Veulen </text:p>
            <text:p text:style-name="common-al">Datum besluit: 18 februari 2021</text:p>
            <text:p text:style-name="common-al">Zaaknummer: 2020-205902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76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7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7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5902</meta:user-defined>
    <meta:user-defined meta:name="DCTERMS.abstract">Provincie Limburg, besluit verlengen beslistermijn Nijsen Granico B.V., Veulenseweg 20, 5814 AC Veulen</meta:user-defined>
    <dc:language>nl</dc:language>
    <meta:user-defined meta:name="OVERHEID.EPSG28992/DC.spatial">195771.209 388977.863</meta:user-defined>
    <meta:user-defined meta:name="DC.title">Provincie Limburg, besluit verlengen beslistermijn Nijsen Granico B.V., Veulenseweg 20, 5814 AC Veulen</meta:user-defined>
    <meta:user-defined meta:name="OVERHEID.PostcodeHuisnummer/OVERHEIDop.postcodeHuisnummer">5814AC 20</meta:user-defined>
    <meta:user-defined meta:name="OVERHEIDop.straatnaam">Veulenseweg</meta:user-defined>
    <meta:user-defined meta:name="OVERHEIDop.woonplaats">Veulen</meta:user-defined>
    <meta:user-defined meta:name="DCTERMS.W3CDTF/DCTERMS.available">2021-02-23</meta:user-defined>
    <meta:user-defined meta:name="DCTERMS.W3CDTF/OVERHEIDop.jaargang">2021</meta:user-defined>
    <meta:user-defined meta:name="OVERHEIDop.externeBijlage">Besluit verlengen beslistermijn 2020-205902|exb-2021-10433</meta:user-defined>
    <meta:user-defined meta:name="OVERHEIDop.publicationIssue">1376</meta:user-defined>
    <meta:user-defined meta:name="OVERHEIDop.PrbID/DC.identifier">prb-2021-1376</meta:user-defined>
    <meta:user-defined meta:name="OVERHEIDop.versieInformatie"/>
  </office:meta>
</office:document-meta>
</file>