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Titan Wood B.V. (voorheen Accsys Technologies) - Westervoortsedijk 71 G te Arnhe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 Titan Wood B.V. (voorheen Accsys Technologies)</text:p>
            <text:p text:style-name="tussenkopcur">Locatie : Westervoortsedijk 71 G te Arnhem</text:p>
            <text:p text:style-name="tussenkopcur">Datum besluit : 18 februari 2021</text:p>
            <text:p text:style-name="tussenkopcur">Datum verzending : 18 februari 2021</text:p>
            <text:p text:style-name="tussenkopcur">Zaaknummer ODRN: W.Z19.108578.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t gedurende een termijn van zes weken ter inzage bij de Omgevingsdienst Regio Nijmegen. Wilt u de stukken inzien, bel dan 024 - 751 7700 of stuur met vermelding van het zaaknummer W.Z19.108578.01 een email naar wabo@odrn.nl. </text:p>
            <text:p text:style-name="tussenkopcur">De eerste dag van de terinzagelegging is 23 februar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268.45 442450.513</meta:user-defined>
    <meta:user-defined meta:name="DC.title">Provincie Gelderland - verleende Omgevingsvergunning – energie actualisatie – Titan Wood B.V. (voorheen Accsys Technologies) - Westervoortsedijk 71 G te Arnhem</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1-02-22</meta:user-defined>
    <meta:user-defined meta:name="DCTERMS.W3CDTF/OVERHEIDop.jaargang">2021</meta:user-defined>
    <meta:user-defined meta:name="OVERHEIDop.externeBijlage">besluit|exb-2021-10423</meta:user-defined>
    <meta:user-defined meta:name="OVERHEIDop.publicationIssue">1375</meta:user-defined>
    <meta:user-defined meta:name="OVERHEIDop.PrbID/DC.identifier">prb-2021-1375</meta:user-defined>
    <meta:user-defined meta:name="OVERHEIDop.versieInformatie"/>
  </office:meta>
</office:document-meta>
</file>