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ging beslistermijn omgevingsvergunning - bouwen van tijdelijke units voor onderhoudsstop 2021 - Oosterhorn 6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hebben besloten om voor de volgende aanvraag omgevingsvergunning op grond van de Wet algemene bepalingen omgevingsrecht (Wabo), de beslistermijn te verlengen tot en met de hieronder vermelde datum:</text:p>
            <text:p text:style-name="common-al"> - Oosterhorn 6 te Farmsum, het bouwen van tijdelijke units voor onderhoudsstop 2021, 30 maart 2021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7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7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9160657</meta:user-defined>
    <dc:language>nl</dc:language>
    <meta:user-defined meta:name="OVERHEID.EPSG28992/DC.spatial">259760 593411</meta:user-defined>
    <meta:user-defined meta:name="DC.title">Provincie Groningen - verlenging beslistermijn omgevingsvergunning - bouwen van tijdelijke units voor onderhoudsstop 2021 - Oosterhorn 6, Farmsum</meta:user-defined>
    <meta:user-defined meta:name="OVERHEID.PostcodeHuisnummer/OVERHEIDop.postcodeHuisnummer">9936HD 6</meta:user-defined>
    <meta:user-defined meta:name="OVERHEIDop.straatnaam">Oosterhorn</meta:user-defined>
    <meta:user-defined meta:name="OVERHEIDop.woonplaats">Farms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1373</meta:user-defined>
    <meta:user-defined meta:name="OVERHEIDop.PrbID/DC.identifier">prb-2021-1373</meta:user-defined>
    <meta:user-defined meta:name="OVERHEIDop.versieInformatie"/>
  </office:meta>
</office:document-meta>
</file>