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verbod op het vangen en doden van steenmarter en voor het gebruik van het luchtdrukgeweer, vanwege de pilot Steenmarterbeheer - Winsumermeeden en Paddepoel-Koningslaagte</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wordt de aan het Collectief Groningen West verleende ontheffing van het verbod op het vangen en doden van steenmarter en voor het gebruik van het luchtdrukgeweer, vanwege de pilot Steenmarterbeheer in de Winsumermeeden en Paddepoel-Koningslaagte, ambtshalve gewijzigd.</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9171979</meta:user-defined>
    <dc:language>nl</dc:language>
    <meta:user-defined meta:name="OVERHEID.EPSG28992/DC.spatial">232024.057 592475.848</meta:user-defined>
    <meta:user-defined meta:name="DC.title">Provincie Groningen - Wet natuurbescherming - verbod op het vangen en doden van steenmarter en voor het gebruik van het luchtdrukgeweer, vanwege de pilot Steenmarterbeheer - Winsumermeeden en Paddepoel-Koningslaagte</meta:user-defined>
    <meta:user-defined meta:name="OVERHEIDop.straatnaam">Winsumermeeden</meta:user-defined>
    <meta:user-defined meta:name="OVERHEIDop.woonplaats">Winsum</meta:user-defined>
    <meta:user-defined meta:name="DCTERMS.W3CDTF/DCTERMS.available">2021-02-24</meta:user-defined>
    <meta:user-defined meta:name="DCTERMS.W3CDTF/OVERHEIDop.jaargang">2021</meta:user-defined>
    <meta:user-defined meta:name="OVERHEIDop.externeBijlage">steenmarterbeheer CGW|exb-2021-10411</meta:user-defined>
    <meta:user-defined meta:name="OVERHEIDop.publicationIssue">1371</meta:user-defined>
    <meta:user-defined meta:name="OVERHEIDop.PrbID/DC.identifier">prb-2021-1371</meta:user-defined>
    <meta:user-defined meta:name="OVERHEIDop.versieInformatie"/>
  </office:meta>
</office:document-meta>
</file>