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bestrijding van een populatie verwilderde duiven met behulp van het luchtdrukgeweer en netvallen en gebruik van het luchtdrukgeweer bij de bestrijding van de bruine rat, zwarte rat en huismuis - Eemskanaal Zuidzijde 18, Appingedam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een opdracht verleend voor de bestrijding van een populatie verwilderde duiven op de locatie Eemskanaal Zuidzijde 18, 9902 TD, Appingedam met behulp van het luchtdrukgeweer en netvallen. Aanvullend is ontheffing verleend voor het gebruik van het luchtdrukgeweer bij de bestrijding van de bruine rat, zwarte rat en huismuis</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7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7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7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9167400</meta:user-defined>
    <dc:language>nl</dc:language>
    <meta:user-defined meta:name="OVERHEID.EPSG28992/DC.spatial">252993 592062</meta:user-defined>
    <meta:user-defined meta:name="DC.title">Provincie Groningen - Wet natuurbescherming - bestrijding van een populatie verwilderde duiven met behulp van het luchtdrukgeweer en netvallen en gebruik van het luchtdrukgeweer bij de bestrijding van de bruine rat, zwarte rat en huismuis - Eemskanaal Zuidzijde 18, Appingedam</meta:user-defined>
    <meta:user-defined meta:name="OVERHEID.PostcodeHuisnummer/OVERHEIDop.postcodeHuisnummer">9902TD 18</meta:user-defined>
    <meta:user-defined meta:name="OVERHEIDop.straatnaam">Eemskanaal ZZ</meta:user-defined>
    <meta:user-defined meta:name="OVERHEIDop.woonplaats">Appingedam</meta:user-defined>
    <meta:user-defined meta:name="DCTERMS.W3CDTF/DCTERMS.available">2021-02-24</meta:user-defined>
    <meta:user-defined meta:name="DCTERMS.W3CDTF/OVERHEIDop.jaargang">2021</meta:user-defined>
    <meta:user-defined meta:name="OVERHEIDop.externeBijlage">ongediertebestrijding F.M.A. van Os|exb-2021-10399</meta:user-defined>
    <meta:user-defined meta:name="OVERHEIDop.publicationIssue">1370</meta:user-defined>
    <meta:user-defined meta:name="OVERHEIDop.PrbID/DC.identifier">prb-2021-1370</meta:user-defined>
    <meta:user-defined meta:name="OVERHEIDop.versieInformatie"/>
  </office:meta>
</office:document-meta>
</file>