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Academisch Medisch Centrum, Meibergdreef 9, Amsterdam, huisvesting van de Centrale Sterilisatie Afdeling (CS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tijdelijk plaatsen van een bouwwerk ten behoeve van de huisvesting van de Centrale Sterilisatie Afdeling (CSA) op het terrein van het A-UMC locatie AMC, op het voorplein ter plaatse van de bouwdelen Q, A en E, met een instandhoudingstermijn van 2 jaar tot en met 10 februari 2023. </text:p>
            <text:p text:style-name="common-al">Datum besluit: 10 februari 2021</text:p>
            <text:p text:style-name="common-al">Aanvrager: Academisch Medisch Centrum</text:p>
            <text:p text:style-name="common-al">Locatie: Meibergdreef 9, Amsterdam</text:p>
            <text:p text:style-name="common-al">Zaaknummer: 10019658</text:p>
            <text:p text:style-name="common-al">Meer informatie over deze vergunning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9</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69</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69</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25714 478643</meta:user-defined>
    <meta:user-defined meta:name="DC.title">Wabo, reguliere procedure, vergunning verleend, Academisch Medisch Centrum, Meibergdreef 9, Amsterdam, huisvesting van de Centrale Sterilisatie Afdeling (CSA)</meta:user-defined>
    <meta:user-defined meta:name="OVERHEID.PostcodeHuisnummer/OVERHEIDop.postcodeHuisnummer">1105AZ 9</meta:user-defined>
    <meta:user-defined meta:name="OVERHEIDop.straatnaam">Meibergdreef</meta:user-defined>
    <meta:user-defined meta:name="OVERHEIDop.woonplaats">Amsterdam</meta:user-defined>
    <meta:user-defined meta:name="DCTERMS.W3CDTF/DCTERMS.available">2021-02-22</meta:user-defined>
    <meta:user-defined meta:name="DCTERMS.W3CDTF/OVERHEIDop.jaargang">2021</meta:user-defined>
    <meta:user-defined meta:name="OVERHEIDop.publicationIssue">1369</meta:user-defined>
    <meta:user-defined meta:name="OVERHEIDop.PrbID/DC.identifier">prb-2021-1369</meta:user-defined>
    <meta:user-defined meta:name="OVERHEIDop.versieInformatie"/>
  </office:meta>
</office:document-meta>
</file>