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op het vangen en doden van steenmarter en voor het gebruik van het luchtdrukgeweer, vanwege de pilot Steenmarterbeheer in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wordt de aan Het Groninger Landschap verleende ontheffing van het verbod op het vangen en doden van steenmarter en voor het gebruik van het luchtdrukgeweer, vanwege de pilot Steenmarterbeheer in Paddepoel-Koningslaagte, ambtshalve gewijzigd.</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172219</meta:user-defined>
    <dc:language>nl</dc:language>
    <meta:user-defined meta:name="OVERHEID.EPSG28992/DC.spatial">233990.275 582114.893</meta:user-defined>
    <meta:user-defined meta:name="DC.title">Provincie Groningen - Wet natuurbescherming - verbod op het vangen en doden van steenmarter en voor het gebruik van het luchtdrukgeweer, vanwege de pilot Steenmarterbeheer in Paddepoel-Koningslaagt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externeBijlage">K24192 def Wnb wijzigingsbesluit soorten,|exb-2021-10397</meta:user-defined>
    <meta:user-defined meta:name="OVERHEIDop.publicationIssue">1367</meta:user-defined>
    <meta:user-defined meta:name="OVERHEIDop.PrbID/DC.identifier">prb-2021-1367</meta:user-defined>
    <meta:user-defined meta:name="OVERHEIDop.versieInformatie"/>
  </office:meta>
</office:document-meta>
</file>