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Wet natuurbescherming - verbod van opzettelijk verstoren en wegnemen van verblijfplaatsen van vleermuizen vanwege renovatiewerkzaamheden - Spieghelstraat,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Huismeesters conform de generieke ontheffing goedkeuring verleend voor het verbod van opzettelijk verstoren en wegnemen van verblijfplaatsen van vleermuizen vanwege renovatiewerkzaamheden op de locatie Spieghelstraat te Groningen.</text:p>
            <text:p text:style-name="common-al">Het goedkeuringsbesluit is opvraag bij de provincie Groningen, afdeling Landelijk Gebied en Water via het e-mailadres: natuurbeschermingswet@provinciegroningen.nl of via het telefoonnummer: 050 - 316 4543 onder vermelding van K24487.</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6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6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79123102</meta:user-defined>
    <dc:language>nl</dc:language>
    <meta:user-defined meta:name="OVERHEID.EPSG28992/DC.spatial">234335.837 579382.532</meta:user-defined>
    <meta:user-defined meta:name="DC.title">Provincie Groningen - Wet natuurbescherming - verbod van opzettelijk verstoren en wegnemen van verblijfplaatsen van vleermuizen vanwege renovatiewerkzaamheden - Spieghelstraat, Groningen</meta:user-defined>
    <meta:user-defined meta:name="OVERHEID.PostcodeHuisnummer/OVERHEIDop.postcodeHuisnummer">9721JR 31</meta:user-defined>
    <meta:user-defined meta:name="OVERHEIDop.straatnaam">Spieghelstraat</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1366</meta:user-defined>
    <meta:user-defined meta:name="OVERHEIDop.PrbID/DC.identifier">prb-2021-1366</meta:user-defined>
    <meta:user-defined meta:name="OVERHEIDop.versieInformatie"/>
  </office:meta>
</office:document-meta>
</file>