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ndorama Ventures Europe B.V.  (999920033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orama Ventures Europe B.V. </text:p>
            <text:p text:style-name="common-al">Locatie  : Markweg 201, 3198 NB Rotterdam-Europoort</text:p>
            <text:p text:style-name="common-al">Activiteit  : Milieuneutraal wijzigen</text:p>
            <text:p text:style-name="common-al">Voor  : Het opnieuw in bedrijf nemen van de eerder vergunde katalytische oxidizer (Catox) en</text:p>
            <text:p text:style-name="common-al">            de integratie van de Catox in de afgasreiniging</text:p>
            <text:p text:style-name="common-al">Aanvraagdatum : 19 november 2020</text:p>
            <text:p text:style-name="common-al">Besluitdatum : 17 februari 2021</text:p>
            <text:p text:style-name="common-al">Bekendmaking : 17 februari 2021</text:p>
            <text:p text:style-name="common-al">Zaaknummer : 999920033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3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337</meta:user-defined>
    <meta:user-defined meta:name="DCTERMS.abstract">GS maken bekend dat omgevingsvergunning is verleend voor opnieuw in bedrijf nemen van eerder vergunde katalytische oxidizer (Catox) en integratie van Catox in afgasreiniging. </meta:user-defined>
    <dc:language>nl</dc:language>
    <meta:user-defined meta:name="OVERHEID.Gemeente/DC.spatial">Rotterdam</meta:user-defined>
    <meta:user-defined meta:name="OVERHEID.Provincie/DC.spatial">Zuid-Holland</meta:user-defined>
    <meta:user-defined meta:name="OVERHEID.EPSG28992/DC.spatial">66086.615 442048.743</meta:user-defined>
    <meta:user-defined meta:name="DC.title">Kennisgeving beschikking Indorama Ventures Europe B.V.  (9999200337)</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1-02-22</meta:user-defined>
    <meta:user-defined meta:name="DCTERMS.W3CDTF/OVERHEIDop.jaargang">2021</meta:user-defined>
    <meta:user-defined meta:name="OVERHEIDop.publicationIssue">1364</meta:user-defined>
    <meta:user-defined meta:name="OVERHEIDop.PrbID/DC.identifier">prb-2021-1364</meta:user-defined>
    <meta:user-defined meta:name="OVERHEIDop.versieInformatie"/>
  </office:meta>
</office:document-meta>
</file>