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 plangebied is uitgebreid met een aantal percelen en de grote modderkruiper is aan het besluit toegevoeg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reeds verleende ontheffing van 31 juli 2020 aan Prolander gewijzigd. Het plangebied is uitgebreid met een aantal percelen en de grote modderkruiper is aan het besluit toegevoegd.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common-al">Het bezwaar dient enkel gericht te zijn op dit besluit. Tegen overige zaken die reeds in de ontheffing van 31 juli 2020 zijn vastgesteld is indienen van een bezwaar niet meer mogelijk.</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196966</meta:user-defined>
    <dc:language>nl</dc:language>
    <meta:user-defined meta:name="OVERHEID.EPSG28992/DC.spatial">233990.275 582114.893</meta:user-defined>
    <meta:user-defined meta:name="DC.title">Provincie Groningen - wijzigingsbesluit Wet natuurbescherming - plangebied is uitgebreid met een aantal percelen en de grote modderkruiper is aan het besluit toegevoegd</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externeBijlage">K22212 def Wnb wijzigingsbesluit soorten|exb-2021-10385</meta:user-defined>
    <meta:user-defined meta:name="OVERHEIDop.publicationIssue">1362</meta:user-defined>
    <meta:user-defined meta:name="OVERHEIDop.PrbID/DC.identifier">prb-2021-1362</meta:user-defined>
    <meta:user-defined meta:name="OVERHEIDop.versieInformatie"/>
  </office:meta>
</office:document-meta>
</file>