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natuurbescherming - doden van vos en voor het nachtelijk gebruik van het geweer, vanwege het nachtelijk afschot van vos ten behoeve van de bescherming van weidevogels </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wordt de op 22 december 2020 verleende ontheffing aan de Faunabeheereenheid Groningen voor het doden van vos en voor het nachtelijk gebruik van het geweer, vanwege het nachtelijk afschot van vos ten behoeve van de bescherming van weidevogels, ambtshalve gewijzigd.</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6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6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79217523</meta:user-defined>
    <dc:language>nl</dc:language>
    <meta:user-defined meta:name="OVERHEID.EPSG28992/DC.spatial">233990.275 582114.893</meta:user-defined>
    <meta:user-defined meta:name="DC.title">Provincie Groningen - Wet natuurbescherming - doden van vos en voor het nachtelijk gebruik van het geweer, vanwege het nachtelijk afschot van vos ten behoeve van de bescherming van weidevogels</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2-24</meta:user-defined>
    <meta:user-defined meta:name="DCTERMS.W3CDTF/OVERHEIDop.jaargang">2021</meta:user-defined>
    <meta:user-defined meta:name="OVERHEIDop.externeBijlage">nachtelijk afschot vos Fbe-Groningen|exb-2021-10379</meta:user-defined>
    <meta:user-defined meta:name="OVERHEIDop.publicationIssue">1361</meta:user-defined>
    <meta:user-defined meta:name="OVERHEIDop.PrbID/DC.identifier">prb-2021-1361</meta:user-defined>
    <meta:user-defined meta:name="OVERHEIDop.versieInformatie"/>
  </office:meta>
</office:document-meta>
</file>