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Logistics C&amp;I (tankenpark 2 t/m 5, RTT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identieke vervanging T971 Sabic</text:p>
            <text:p text:style-name="common-al">Locatie: CSP/SABIC Limburg B.V., deelinrichting Logistics C&amp;I (tankenpark 2 t/m 5, RTT), Urmonderbaan 22, 6167 RD Geleen </text:p>
            <text:p text:style-name="common-al">Datum aanvraag: 12 februari 2021 </text:p>
            <text:p text:style-name="common-al">Zaaknummer: 2021-201655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5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5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655 </meta:user-defined>
    <meta:user-defined meta:name="DCTERMS.abstract">Provincie Limburg, aanvraag omgevingsvergunning CSP/SABIC Limburg B.V., deelinrichting Logistics C&amp;I (tankenpark 2 t/m 5, RTT)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SABIC Limburg B.V., deelinrichting Logistics C&amp;I (tankenpark 2 t/m 5, RTT)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1358</meta:user-defined>
    <meta:user-defined meta:name="OVERHEIDop.PrbID/DC.identifier">prb-2021-1358</meta:user-defined>
    <meta:user-defined meta:name="OVERHEIDop.versieInformatie"/>
  </office:meta>
</office:document-meta>
</file>