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Yara Vlaardingen B.V. (999920590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Yara Vlaardingen B.V.</text:p>
            <text:p text:style-name="common-al">Locatie  : Zevenmanshaven Oost 67, 3133 CA Vlaardingen</text:p>
            <text:p text:style-name="common-al">Activiteit  : Milieuneutraal wijzigen</text:p>
            <text:p text:style-name="common-al">Voor   : Het tijdelijk veranderen van de transportmodaliteit</text:p>
            <text:p text:style-name="common-al">Aanvraagdatum : 29 december 2020</text:p>
            <text:p text:style-name="common-al">Besluitdatum : 17 februari 2021</text:p>
            <text:p text:style-name="common-al">Bekendmaking : 17 februari 2021</text:p>
            <text:p text:style-name="common-al">Zaaknummer : 999920590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590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5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5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5907</meta:user-defined>
    <meta:user-defined meta:name="DCTERMS.abstract">GS maken bekend dat omgevingsvergunning is verleend voor tijdelijk veranderen van transportmodaliteit. </meta:user-defined>
    <dc:language>nl</dc:language>
    <meta:user-defined meta:name="OVERHEID.Gemeente/DC.spatial">Vlaardingen</meta:user-defined>
    <meta:user-defined meta:name="OVERHEID.Provincie/DC.spatial">Zuid-Holland</meta:user-defined>
    <meta:user-defined meta:name="OVERHEID.EPSG28992/DC.spatial">81839.637 435128.939</meta:user-defined>
    <meta:user-defined meta:name="DC.title">Kennisgeving beschikking Yara Vlaardingen B.V. (9999205907)</meta:user-defined>
    <meta:user-defined meta:name="OVERHEID.PostcodeHuisnummer/OVERHEIDop.postcodeHuisnummer">3133CA 67</meta:user-defined>
    <meta:user-defined meta:name="OVERHEIDop.straatnaam">Zevenmanshaven Oost</meta:user-defined>
    <meta:user-defined meta:name="OVERHEIDop.woonplaats">Vlaardingen</meta:user-defined>
    <meta:user-defined meta:name="DCTERMS.W3CDTF/DCTERMS.available">2021-02-22</meta:user-defined>
    <meta:user-defined meta:name="DCTERMS.W3CDTF/OVERHEIDop.jaargang">2021</meta:user-defined>
    <meta:user-defined meta:name="OVERHEIDop.publicationIssue">1355</meta:user-defined>
    <meta:user-defined meta:name="OVERHEIDop.PrbID/DC.identifier">prb-2021-1355</meta:user-defined>
    <meta:user-defined meta:name="OVERHEIDop.versieInformatie"/>
  </office:meta>
</office:document-meta>
</file>