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aan Oil Storage B.V. (999920273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omgevingsvergunning gedeeltelijk is verleend.</text:p>
            <text:p text:style-name="common-al"/>
            <text:p text:style-name="common-al">Bedrijf   : Haan Oil Storage B.V.</text:p>
            <text:p text:style-name="common-al">Locatie  : Wieldrechtseweg 35, 3316 BG Dordrecht</text:p>
            <text:p text:style-name="common-al">Activiteit  : Bouwen en Uitvoeren werk of werkzaamheden </text:p>
            <text:p text:style-name="common-al">Voor   : De uitbreiding van de auto laad-  en losplaats.  Wij wijzen de aanvraag voor het </text:p>
            <text:p text:style-name="common-al">     onderdeel ‘uitvoeren van een werk, geen bouwwerk zijnde, of werkzaamheden’ af, nu </text:p>
            <text:p text:style-name="common-al">     hiervoor op grond van het vigerende bestemmingsplan geen vergunningplicht geldt. </text:p>
            <text:p text:style-name="common-al">     De eerste fase betreft de uitbreiding van de auto laad- en losplaats en tweede fase is </text:p>
            <text:p text:style-name="common-al">     echter niet van toepassing, omdat het bestemmingsplan dit niet voorschrijft.</text:p>
            <text:p text:style-name="common-al">Aanvraagdatum : 22 oktober 2020</text:p>
            <text:p text:style-name="common-al">Besluitdatum : 17 februari 2021    </text:p>
            <text:p text:style-name="common-al">Bekendmaking : 17 februari 2021    </text:p>
            <text:p text:style-name="common-al">Zaaknummer : 999920273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27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4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4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2732</meta:user-defined>
    <meta:user-defined meta:name="DCTERMS.abstract">GS maken bekend dat omgevingsvergunning gedeeltelijk is verleend voor uitbreiding auto laad- en losplaats. </meta:user-defined>
    <dc:language>nl</dc:language>
    <meta:user-defined meta:name="OVERHEID.Gemeente/DC.spatial">Dordrecht</meta:user-defined>
    <meta:user-defined meta:name="OVERHEID.Provincie/DC.spatial">Zuid-Holland</meta:user-defined>
    <meta:user-defined meta:name="OVERHEID.EPSG28992/DC.spatial">103781.337 422171.626</meta:user-defined>
    <meta:user-defined meta:name="DC.title">Kennisgeving beschikking Haan Oil Storage B.V. (9999202732)</meta:user-defined>
    <meta:user-defined meta:name="OVERHEID.PostcodeHuisnummer/OVERHEIDop.postcodeHuisnummer">3316BG 35</meta:user-defined>
    <meta:user-defined meta:name="OVERHEIDop.straatnaam">Wieldrechtseweg</meta:user-defined>
    <meta:user-defined meta:name="OVERHEIDop.woonplaats">Dordrecht</meta:user-defined>
    <meta:user-defined meta:name="DCTERMS.W3CDTF/DCTERMS.available">2021-02-22</meta:user-defined>
    <meta:user-defined meta:name="DCTERMS.W3CDTF/OVERHEIDop.jaargang">2021</meta:user-defined>
    <meta:user-defined meta:name="OVERHEIDop.publicationIssue">1347</meta:user-defined>
    <meta:user-defined meta:name="OVERHEIDop.PrbID/DC.identifier">prb-2021-1347</meta:user-defined>
    <meta:user-defined meta:name="OVERHEIDop.versieInformatie"/>
  </office:meta>
</office:document-meta>
</file>