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ate Terminal B.V. (99992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Het bouwen van een tijdelijke kantoorruimte voor het Turn Around project in 2021</text:p>
            <text:p text:style-name="common-al">Aanvraagdatum : 20 november 2020</text:p>
            <text:p text:style-name="common-al">Verzenddatum : 17 februari 2021</text:p>
            <text:p text:style-name="common-al">Zaaknummer : 999920070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706</meta:user-defined>
    <meta:user-defined meta:name="DCTERMS.abstract">Gs maken bekend dat proceduretermijn aanvraag omgevingsvergunning met reguliere voorbereidingsprocedure met zes weken is verlengd voor bouw tijdelijke kantoorruimt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verlengen proceduretermijn Gate Terminal B.V. (9999200706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1339</meta:user-defined>
    <meta:user-defined meta:name="OVERHEIDop.PrbID/DC.identifier">prb-2021-1339</meta:user-defined>
    <meta:user-defined meta:name="OVERHEIDop.versieInformatie"/>
  </office:meta>
</office:document-meta>
</file>