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Wilhelmsen Ships Service B.V. (9999130946)</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op 18 juli 2019 een aanvraag op grond van de </text:p>
            <text:p text:style-name="common-al">Wet algemene bepalingen omgevingsrecht (Wabo) ontvangen van AECOM Netherlands B.V., namens Wilhelmsen Ships Service B.V. voor de inrichting aan de Willem Barentszstraat 50, 3165 AB Rotterdam-Albrandswaard.</text:p>
            <text:p text:style-name="common-al"/>
            <text:p text:style-name="common-al">Het betreft een inrichting voor werkzaamheden en opslag ten behoeve van het toeleveren aan de maritieme industrie.</text:p>
            <text:p text:style-name="common-al"/>
            <text:p text:style-name="common-al">De aanvraag betreft een revisie van de gehele inrichting omvattende omgevingsvergunning. Inclusief een verandering van de omgevingsvergunning met de volgende activiteiten: de uitbreiding van de opslag van verpakte gevaarlijke stoffen in opslagvoorziening ‘Warehouse D’ met ADR-klasse 8 tot 700 ton), tot een totale opslag van maximaal 1.241 ton verpakte gevaarlijke stoffen binnen de inrichting, ’de tijdelijke opslag van verpakte gevaarlijke stoffen met een maximum van 10 ton in opslagvoorziening ‘Warehouse C’, (tijdelijke ) op- en overslag van handelsgoederen, die niet onder het ADR-regime vallen in opslagvoorzieningen ‘Warehouse A’, Warehouse B’, Warehouse C en ‘Warehouse D’, het wijzigen van de indeling van de loodsen, Aanpassen vergunning van ondergrondse naar bovengrondse tank voor schuimvormend middel. De tank heeft altijd bovengronds gelegen, maar is als ondergronds vergund. Verzocht wordt dit aan te passen. Wijzigingen aan de locatie en de tank zelf vinden niet plaats, opslag lege ongebruikte cilinders (gasflessen) achterzijde gebouw, afkoppelen van trailers met ongevaarlijke stoffen op het terrein, mogelijkheid tot het ventileren / luchten van reeds ontgaste containers, het intrekken van de werkzaamheden aan reddingsvlotten (deze activiteit is beëindigd), het intrekken van het reinigen van voertuigen op de wasplaats (deze activiteit is beëindigd), het veranderen van de opslag van CO2 brandblussers, deze worden niet meer opgeslagen. In plaats hiervan worden spuitbussen en houders (klein) (maximaal 16.000 stuks) in stellingen opgeslagen in opslagvoorziening ‘Warehouse B’.</text:p>
            <text:p text:style-name="common-al"/>
            <text:p text:style-name="common-al">Dit betreft een herstelbesluit van de definitieve beschikking van 5 januari 2021 met kenmerk 9999130946_9999892151. Een enkele omissie hebben wij op verzoek van Wilhelmsen hersteld. Deze betreft de vermelding van de opslag van kleine drukhouders (ADR-klasse 2.2) in ‘Warehouse B’ in het ‘dictum’ van de beschikking. De oorspronkelijke vermelding was niet conform de aanvraag van Wilhelmsen. In de considerans en voorschriften was dit al eerder gecorrigeerd.</text:p>
            <text:p text:style-name="common-al"/>
            <text:p text:style-name="common-al">Gedeputeerde Staten van Zuid-Holland hebben besloten de vergunning te verlenen.</text:p>
            <text:p text:style-name="common-al"/>
            <text:p text:style-name="common-al">Naar aanleiding van ingekomen zienswijzen is de tekst van de beschikking gewijzigd ten opzichte van de ontwerpbeschikking.</text:p>
            <text:p text:style-name="common-al"/>
            <text:p text:style-name="common-al"/>
            <text:p text:style-name="common-al"/>
            <text:p text:style-name="common-al"/>
            <text:p text:style-name="common-al"/>
            <text:p text:style-name="common-al"/>
            <text:p text:style-name="tussenkopcur">Inzage</text:p>
            <text:p text:style-name="common-al">U kunt de beschikking en overige van belang zijnde stukken tijdens kantooruren van 22 februari 2021 tot en met 5 april 2021 op de volgende plaatsen inzien:</text:p>
            <text:p text:style-name="common-al">- Bibliotheek Rotterdam, 5e etage, Hoogstraat 110 te Rotterdam;</text:p>
            <text:p text:style-name="common-al">- de gemeente Albrandswaard, Hofhoek 5 te Poortugaal, na telefonische afspraak;</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belanghebbenden die zienswijzen hebben ingebracht tegen de ontwerpbeschikking;</text:p>
            <text:p text:style-name="common-al">- de adviseurs die advies hebben uitgebracht over het ontwerp van de beschikking;</text:p>
            <text:p text:style-name="common-al">- belanghebbenden die bezwaar hebben tegen de wijzigingen in de beschikking ten opzichte van de ontwerpbeschikking;</text:p>
            <text:p text:style-name="common-al">- belanghebbenden aan wie redelijkerwijs niet verweten kan worden geen zienswijzen te hebben ingebracht tegen de ontwerpbeschikking.</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30946.</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36</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336</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336</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4/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30946</meta:user-defined>
    <meta:user-defined meta:name="DCTERMS.abstract">Gedeputeerde Staten van Zuid-Holland hebben besloten de vergunning te verlenen.</meta:user-defined>
    <dc:language>nl</dc:language>
    <meta:user-defined meta:name="OVERHEID.Gemeente/DC.spatial">Rotterdam</meta:user-defined>
    <meta:user-defined meta:name="OVERHEID.Provincie/DC.spatial">Zuid-Holland</meta:user-defined>
    <meta:user-defined meta:name="OVERHEID.EPSG28992/DC.spatial">88031.481 431805.502</meta:user-defined>
    <meta:user-defined meta:name="DC.title">Kennisgeving beschikking Wilhelmsen Ships Service B.V. (9999130946)</meta:user-defined>
    <meta:user-defined meta:name="OVERHEID.PostcodeHuisnummer/OVERHEIDop.postcodeHuisnummer">3165AB 50</meta:user-defined>
    <meta:user-defined meta:name="OVERHEIDop.straatnaam">Willem Barentszstraat</meta:user-defined>
    <meta:user-defined meta:name="OVERHEIDop.woonplaats">Rotterdam-Albrandswaard</meta:user-defined>
    <meta:user-defined meta:name="DCTERMS.W3CDTF/DCTERMS.available">2021-02-22</meta:user-defined>
    <meta:user-defined meta:name="DCTERMS.W3CDTF/OVERHEIDop.jaargang">2021</meta:user-defined>
    <meta:user-defined meta:name="OVERHEIDop.publicationIssue">1336</meta:user-defined>
    <meta:user-defined meta:name="OVERHEIDop.PrbID/DC.identifier">prb-2021-1336</meta:user-defined>
    <meta:user-defined meta:name="OVERHEIDop.versieInformatie"/>
  </office:meta>
</office:document-meta>
</file>