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ele-Vat Maasvlakte B.V. (999920863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Neele-Vat Maasvlakte B.V.</text:p>
            <text:p text:style-name="common-al">Locatie  : Sontstraat 8, 3199 LW Rotterdam-Maasvlakte</text:p>
            <text:p text:style-name="common-al">Activiteit  : Milieuneutraal wijzigen</text:p>
            <text:p text:style-name="common-al">Voor   : De wijziging van de hoeveelheid gasflessen en de locatie waar de opslag plaatsvindt</text:p>
            <text:p text:style-name="common-al">Aanvraagdatum : 18 januari 2021</text:p>
            <text:p text:style-name="common-al">Besluitdatum : 16 februari 2021</text:p>
            <text:p text:style-name="common-al">Bekendmaking : 16 februari 2021</text:p>
            <text:p text:style-name="common-al">Zaaknummer : 999920863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0863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3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3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8639</meta:user-defined>
    <meta:user-defined meta:name="DCTERMS.abstract">GS maken bekend dat omgevingsvergunning is verleend voor wijziging hoeveelheid gasflessen en locatie waar opslag plaatsvindt. </meta:user-defined>
    <dc:language>nl</dc:language>
    <meta:user-defined meta:name="OVERHEID.Gemeente/DC.spatial">Rotterdam</meta:user-defined>
    <meta:user-defined meta:name="OVERHEID.Provincie/DC.spatial">Zuid-Holland</meta:user-defined>
    <meta:user-defined meta:name="OVERHEID.EPSG28992/DC.spatial">60678.1 440214.1</meta:user-defined>
    <meta:user-defined meta:name="DC.title">Kennisgeving beschikking Neele-Vat Maasvlakte B.V. (9999208639)</meta:user-defined>
    <meta:user-defined meta:name="OVERHEID.PostcodeHuisnummer/OVERHEIDop.postcodeHuisnummer">3199LW 8</meta:user-defined>
    <meta:user-defined meta:name="OVERHEIDop.straatnaam">Sontstraat</meta:user-defined>
    <meta:user-defined meta:name="OVERHEIDop.woonplaats">Maasvlakte Rotterdam</meta:user-defined>
    <meta:user-defined meta:name="DCTERMS.W3CDTF/DCTERMS.available">2021-02-22</meta:user-defined>
    <meta:user-defined meta:name="DCTERMS.W3CDTF/OVERHEIDop.jaargang">2021</meta:user-defined>
    <meta:user-defined meta:name="OVERHEIDop.publicationIssue">1335</meta:user-defined>
    <meta:user-defined meta:name="OVERHEIDop.PrbID/DC.identifier">prb-2021-1335</meta:user-defined>
    <meta:user-defined meta:name="OVERHEIDop.versieInformatie"/>
  </office:meta>
</office:document-meta>
</file>