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en treinlosstation-Van Zuijlen van Nieveltlaan 75 te Barneveld- OLO 4153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uitbreiden van treinlosstation</text:p>
            <text:p text:style-name="common-al">Locatie : Van Zuijlen van Nieveltlaan 75 te Barneveld</text:p>
            <text:p text:style-name="common-al">Datum besluit : 17 februari 2021</text:p>
            <text:p text:style-name="common-al">Datum verzending : 17 februari 2021</text:p>
            <text:p text:style-name="common-al">Zaaknummer ODRN: W.Z19.101028.01</text:p>
            <text:p text:style-name="common-al">Tegen het ontwerpbesluit is één zienswijze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 751 7700 of stuur met vermelding van het OLO 4153239 en/of zaaknummer W.Z19.101028.01 een e-mail naar wabo@odrn.nl.</text:p>
            <text:p text:style-name="common-al">De eerste dag van de ter inzage legging is 22 februari 2021.</text:p>
            <text:p text:style-name="common-al">
            <text:span text:style-name="nadrukvet">Inwerking treden besluit</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961 461420</meta:user-defined>
    <meta:user-defined meta:name="DC.title">Provincie Gelderland - verleende Omgevingsvergunning – uitbreiden treinlosstation-Van Zuijlen van Nieveltlaan 75 te Barneveld- OLO 4153239</meta:user-defined>
    <meta:user-defined meta:name="OVERHEID.PostcodeHuisnummer/OVERHEIDop.postcodeHuisnummer">3771AB 75</meta:user-defined>
    <meta:user-defined meta:name="OVERHEIDop.straatnaam">Van Zuijlen van Nieveltlaan</meta:user-defined>
    <meta:user-defined meta:name="OVERHEIDop.woonplaats">Barneveld</meta:user-defined>
    <meta:user-defined meta:name="DCTERMS.W3CDTF/DCTERMS.available">2021-02-19</meta:user-defined>
    <meta:user-defined meta:name="DCTERMS.W3CDTF/OVERHEIDop.jaargang">2021</meta:user-defined>
    <meta:user-defined meta:name="OVERHEIDop.externeBijlage">Omgevingsvergunning|exb-2021-10177</meta:user-defined>
    <meta:user-defined meta:name="OVERHEIDop.externeBijlage">Zienswijze|exb-2021-10178</meta:user-defined>
    <meta:user-defined meta:name="OVERHEIDop.publicationIssue">1332</meta:user-defined>
    <meta:user-defined meta:name="OVERHEIDop.PrbID/DC.identifier">prb-2021-1332</meta:user-defined>
    <meta:user-defined meta:name="OVERHEIDop.versieInformatie"/>
  </office:meta>
</office:document-meta>
</file>