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30389 - Dar N.V. - Sectie G Perceel 954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r N.V.</text:p>
            <text:p text:style-name="common-al">Locatie : Sectie G Perceel 954 Kanaalstraat 401 te Nijmegen</text:p>
            <text:p text:style-name="common-al">Omschrijving : aanpassen van de waalhal met porto cabins</text:p>
            <text:p text:style-name="common-al">Datum ontvangst : 17 februari 2021 </text:p>
            <text:p text:style-name="common-al">Zaaknummer ODRN : W.Z21.1013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Sectie G Perceel 954 Kanaalstraat 401 te Nijmegen</meta:user-defined>
    <dc:language>nl</dc:language>
    <meta:user-defined meta:name="OVERHEID.EPSG28992/DC.spatial">185697.022 429222.351</meta:user-defined>
    <meta:user-defined meta:name="DC.title">Provincie Gelderland– aanvraag omgevingsvergunning – OLO 5830389 - Dar N.V. - Sectie G Perceel 954 Kanaalstraat 401 te Nijmegen</meta:user-defined>
    <meta:user-defined meta:name="OVERHEID.PostcodeHuisnummer/OVERHEIDop.postcodeHuisnummer">6541XK 401</meta:user-defined>
    <meta:user-defined meta:name="OVERHEIDop.straatnaam">Kanaal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1330</meta:user-defined>
    <meta:user-defined meta:name="OVERHEIDop.PrbID/DC.identifier">prb-2021-1330</meta:user-defined>
    <meta:user-defined meta:name="OVERHEIDop.versieInformatie"/>
  </office:meta>
</office:document-meta>
</file>