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Transterminal Dordrecht B.V. (999920431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3 november 2020 een aanvraag op grond van de Wet algemene bepalingen omgevingsrecht (Wabo) ontvangen van Transterminal Dordrecht B.V. voor de inrichting aan de Kreekweg 11, 3316 BD Dordrecht.</text:p>
            <text:p text:style-name="common-al"/>
            <text:p text:style-name="common-al">De aanvraag bevat het onderdeel milieu, verandering.</text:p>
            <text:p text:style-name="common-al"/>
            <text:p text:style-name="common-al">De aanvraag betreft het wijzigen van de opslag van meststoffen van opslaglocatie Agro Delta 1 naar Agro Delta 2.</text:p>
            <text:p text:style-name="common-al"/>
            <text:p text:style-name="common-al">Het betreft een inrichting voor het opslaan en mengen van meststoffen.</text:p>
            <text:p text:style-name="common-al"/>
            <text:p text:style-name="common-al">Gedeputeerde Staten van Zuid-Holland hebben het voornemen de vergunning te verlenen.</text:p>
            <text:p text:style-name="common-al"/>
            <text:p text:style-name="tussenkopcur">Inzage</text:p>
            <text:p text:style-name="common-al">U kunt de ontwerpbeschikking en overige van belang zijnde stukken tijdens kantooruren van </text:p>
            <text:p text:style-name="common-al">22 februari 2021 tot en met 4 april 2021 op de volgende plaatsen inzien:</text:p>
            <text:p text:style-name="common-al">- de gemeente Dordrecht, in de hal van het Stadskantoor, Spuiboulevard 300 te Dordrecht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431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2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2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4315</meta:user-defined>
    <meta:user-defined meta:name="DCTERMS.abstract">Gedeputeerde Staten van Zuid-Holland hebben het voornemen de vergunning te verlenen</meta:user-defined>
    <dc:language>nl</dc:language>
    <meta:user-defined meta:name="OVERHEID.Gemeente/DC.spatial">Dordrecht</meta:user-defined>
    <meta:user-defined meta:name="OVERHEID.Provincie/DC.spatial">Zuid-Holland</meta:user-defined>
    <meta:user-defined meta:name="OVERHEID.EPSG28992/DC.spatial">103463.731 422477.595</meta:user-defined>
    <meta:user-defined meta:name="DC.title">Kennisgeving ontwerpbeschikking Transterminal Dordrecht B.V. (9999204315)</meta:user-defined>
    <meta:user-defined meta:name="OVERHEID.PostcodeHuisnummer/OVERHEIDop.postcodeHuisnummer">3316BD 11</meta:user-defined>
    <meta:user-defined meta:name="OVERHEIDop.straatnaam">Kreekweg</meta:user-defined>
    <meta:user-defined meta:name="OVERHEIDop.woonplaats">Dordrecht</meta:user-defined>
    <meta:user-defined meta:name="DCTERMS.W3CDTF/DCTERMS.available">2021-02-19</meta:user-defined>
    <meta:user-defined meta:name="OVERHEIDop.externeBijlage">5614553_1605886170063_Begeleidend_schrijven|exb-2021-10140</meta:user-defined>
    <meta:user-defined meta:name="OVERHEIDop.externeBijlage">5614553_1605886245001_Bijlage_1_-_E-mail_|exb-2021-10141</meta:user-defined>
    <meta:user-defined meta:name="OVERHEIDop.externeBijlage">5614553_1605886421209_Bijlage_2|exb-2021-10142</meta:user-defined>
    <meta:user-defined meta:name="OVERHEIDop.externeBijlage">5614553_1605886457183_Bijlage_3|exb-2021-10143</meta:user-defined>
    <meta:user-defined meta:name="OVERHEIDop.externeBijlage">5614553_1605886534221_Bijlage_4|exb-2021-10144</meta:user-defined>
    <meta:user-defined meta:name="OVERHEIDop.externeBijlage">5614553_1605886620817_Bijlage_5|exb-2021-10145</meta:user-defined>
    <meta:user-defined meta:name="OVERHEIDop.externeBijlage">5614553_1606315814352_publiceerbareaanvraag|exb-2021-10146</meta:user-defined>
    <meta:user-defined meta:name="OVERHEIDop.externeBijlage">5614553_1606315814337_papierenformulier|exb-2021-10147</meta:user-defined>
    <meta:user-defined meta:name="OVERHEIDop.externeBijlage">5614553_1611756200800_Bijlage_1_-_Akoestisch|exb-2021-10148</meta:user-defined>
    <meta:user-defined meta:name="DCTERMS.W3CDTF/OVERHEIDop.jaargang">2021</meta:user-defined>
    <meta:user-defined meta:name="OVERHEIDop.publicationIssue">1327</meta:user-defined>
    <meta:user-defined meta:name="OVERHEIDop.PrbID/DC.identifier">prb-2021-1327</meta:user-defined>
    <meta:user-defined meta:name="OVERHEIDop.versieInformatie"/>
  </office:meta>
</office:document-meta>
</file>